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overige geluidhinder 01 t/m 06-06, 06 t/m 11-07 en 13 t/m 18-07-2026 N321 Grave Beers tussen hectometerpaal 3.8 en 6.7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overige geluidhinder 01 t/m 06-06, 06 t/m 11-07 en 13 t/m 18-07-2026</text:p>
              </text:list-item>
              <text:list-item text:style-override="id1-3-2-1-1-2-2">
                <text:number>•</text:number>
                <text:p text:style-name="al">Besluitdatum: 10 april 2026</text:p>
              </text:list-item>
              <text:list-item text:style-override="id1-3-2-1-1-2-3">
                <text:number>•</text:number>
                <text:p text:style-name="al">Locatie: N321 Grave Beers tussen hectometerpaal 3.8 en 6.750</text:p>
              </text:list-item>
              <text:list-item text:style-override="id1-3-2-1-1-2-4">
                <text:number>•</text:number>
                <text:p text:style-name="al">Zaaknummer: Z2026-00000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62</meta:user-defined>
    <meta:user-defined meta:name="DCTERMS.abstract">APV-ontheffing verleend voor Ontheffing overige geluidhinder 01 t/m 06-06, 06 t/m 11-07 en 13 t/m 18-07-2026 N321 Grave Beers tussen hectometerpaal 3.8 en 6.750 </meta:user-defined>
    <dc:language>nl</dc:language>
    <meta:user-defined meta:name="OVERHEIDop.locatietype/OVERHEIDop.gebiedsmarkering">Vlak</meta:user-defined>
    <meta:user-defined meta:name="DC.title">APV-ontheffing verleend voor Ontheffing overige geluidhinder 01 t/m 06-06, 06 t/m 11-07 en 13 t/m 18-07-2026 N321 Grave Beers tussen hectometerpaal 3.8 en 6.75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3</meta:user-defined>
    <meta:user-defined meta:name="OVERHEIDop.GmbID/DC.identifier">gmb-2026-180973</meta:user-defined>
    <meta:user-defined meta:name="OVERHEIDop.versieInformatie"/>
  </office:meta>
</office:document-meta>
</file>