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Dwarsweg 21,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Dwarsweg 21, 7106 CR Winterswijk Ratum</text:span>
          </text:p>
            <text:p text:style-name="common-al">De gemeente Winterswijk heeft per 14 april 2026 een omgevingsvergunning verleend. De gemeente Winterswijk geeft hiermee toestemming voor het kappen van 2 eiken (en herplanten bomen) aan Dwarsweg 21, 7106 CR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9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9</meta:user-defined>
    <meta:user-defined meta:name="DCTERMS.abstract">Betreft: beschikking op aanvraag op locatie Dwarsweg 21, 7106CR Winterswijk Ratum</meta:user-defined>
    <dc:language>nl</dc:language>
    <meta:user-defined meta:name="OVERHEIDop.locatietype/OVERHEIDop.gebiedsmarkering">Vlak</meta:user-defined>
    <meta:user-defined meta:name="DC.title">Kennisgeving besluit op kappen 2 eiken, Dwarsweg 21, 7106 CR Winterswijk Ratum</meta:user-defined>
    <meta:user-defined meta:name="DCTERMS.W3CDTF/DCTERMS.available">2026-04-16</meta:user-defined>
    <meta:user-defined meta:name="DCTERMS.W3CDTF/OVERHEIDop.jaargang">2026</meta:user-defined>
    <meta:user-defined meta:name="OVERHEIDop.publicationIssue">180972</meta:user-defined>
    <meta:user-defined meta:name="OVERHEIDop.GmbID/DC.identifier">gmb-2026-180972</meta:user-defined>
    <meta:user-defined meta:name="OVERHEIDop.versieInformatie"/>
  </office:meta>
</office:document-meta>
</file>