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kozijnen, plaatsen nieuw kozijn en restaureren metselwerk, West Havenstraat 14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7688</text:p>
            <text:p text:style-name="common-al">
            <text:span text:style-name="nadrukvet">Ingekomen:</text:span> 14-04-2026 12:25</text:p>
            <text:p text:style-name="common-al">
            <text:span text:style-name="nadrukvet">Locatie:</text:span> West Havenstraat 14 2312L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7688" xlink:type="simple">publicatiesomgevingsvergunningen@leiden.nl</text:a> de volgende gegevens:</text:p>
            <text:p text:style-name="common-al">-het kenmerk van de aanvraag: Z/26/39776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9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7688</meta:user-defined>
    <meta:user-defined meta:name="DCTERMS.abstract">restaureren kozijnen, plaatsen nieuw kozijn en restaureren metsel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eren kozijnen, plaatsen nieuw kozijn en restaureren metselwerk, West Havenstraat 14 2312LZ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13_Samenvatting 000|exb-2026-13564</meta:user-defined>
    <meta:user-defined meta:name="OVERHEIDop.publicationIssue">180970</meta:user-defined>
    <meta:user-defined meta:name="OVERHEIDop.GmbID/DC.identifier">gmb-2026-180970</meta:user-defined>
    <meta:user-defined meta:name="OVERHEIDop.versieInformatie"/>
  </office:meta>
</office:document-meta>
</file>