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Emmastraat 17-2 107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Emmastraat 17-2.</text:p>
            <text:p text:style-name="common-al">Zaakadres: Emmastraat 17-2 1071JA Amsterdam</text:p>
            <text:p text:style-name="common-al">Datum ontvangst: 13-04-2026 00:00</text:p>
            <text:p text:style-name="common-al">Zaaknummer: Z2026-0162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9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249</meta:user-defined>
    <meta:user-defined meta:name="DCTERMS.abstract">het vormen van twee zelfstandige woonruimten uit één zelfstandige woonruimte op de locatie Emmastraat 17-2.</meta:user-defined>
    <dc:language>nl</dc:language>
    <meta:user-defined meta:name="OVERHEIDop.locatietype/OVERHEIDop.gebiedsmarkering">Punt</meta:user-defined>
    <meta:user-defined meta:name="DC.title">Aanvraag woonvormingsvergunning Emmastraat 17-2 1071JA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69</meta:user-defined>
    <meta:user-defined meta:name="OVERHEIDop.GmbID/DC.identifier">gmb-2026-180969</meta:user-defined>
    <meta:user-defined meta:name="OVERHEIDop.versieInformatie"/>
  </office:meta>
</office:document-meta>
</file>