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dampark, burg. H.G. van Kempensingel, Zandwijksingel en Oost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dampark, burg. H.G. van Kempensingel, Zandwijksingel en Oostsingel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24 uur van Woerden op 8 en 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9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284</meta:user-defined>
    <meta:user-defined meta:name="DCTERMS.abstract">het afsluiten van wegen tijdens de 24 uur van Woerden op 8 en 9 mei 2026</meta:user-defined>
    <dc:language>nl</dc:language>
    <meta:user-defined meta:name="OVERHEIDop.locatietype/OVERHEIDop.gebiedsmarkering">Vlak</meta:user-defined>
    <meta:user-defined meta:name="DC.title">Besluit (Westdampark, burg. H.G. van Kempensingel, Zandwijksingel en Oostsingel, Woerden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66</meta:user-defined>
    <meta:user-defined meta:name="OVERHEIDop.GmbID/DC.identifier">gmb-2026-180966</meta:user-defined>
    <meta:user-defined meta:name="OVERHEIDop.versieInformatie"/>
  </office:meta>
</office:document-meta>
</file>