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evenementenvergunning voor de Huttenbouwweek van 17 t/m 21 augustus 2026 op de locatie Gaardedreef 189 ,2723AZ te Zoetermeer (op het ve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6 april 2026 een aanvraag ontvangen met zaaknummer 2026-047766 voor een  evenementenvergunning voor de Huttenbouwweek van 17 t/m 21 augustus 2026 op de locatie Gaardedreef 189, 2723AZ te Zoetermeer (op het veld). 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0961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961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961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6-047766</meta:user-defined>
    <meta:user-defined meta:name="DCTERMS.abstract">Huttenbouwweek (17 t/m 21 augustus 2026)</meta:user-defined>
    <dc:language>nl</dc:language>
    <meta:user-defined meta:name="OVERHEIDop.locatietype/OVERHEIDop.gebiedsmarkering">Punt</meta:user-defined>
    <meta:user-defined meta:name="DC.title">Kennisgeving aanvraag evenementenvergunning voor de Huttenbouwweek van 17 t/m 21 augustus 2026 op de locatie Gaardedreef 189 ,2723AZ te Zoetermeer (op het veld)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961</meta:user-defined>
    <meta:user-defined meta:name="OVERHEIDop.GmbID/DC.identifier">gmb-2026-180961</meta:user-defined>
    <meta:user-defined meta:name="OVERHEIDop.versieInformatie"/>
  </office:meta>
</office:document-meta>
</file>