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- aanvraag - regulier - Isabellahof 44, 5801L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4, 5801LC Venray - </text:span>Loterij 18-05-2026 12-06-2026 - zaaknummer Z2026-00006183 - ontvangstdatum 14 april 2026</text:p>
            <text:p text:style-name="common-al">De aanvraag betreft de activiteit(en):</text:p>
            <text:p text:style-name="common-al">Kansspel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9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83</meta:user-defined>
    <meta:user-defined meta:name="DCTERMS.abstract">Betreft: Aanvraag Kansspelvergunning - Isabellahof 44, 5801LC Venray</meta:user-defined>
    <dc:language>nl</dc:language>
    <meta:user-defined meta:name="OVERHEIDop.locatietype/OVERHEIDop.gebiedsmarkering">Punt</meta:user-defined>
    <meta:user-defined meta:name="DC.title">Kansspelvergunning - aanvraag - regulier - Isabellahof 44, 5801LC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0</meta:user-defined>
    <meta:user-defined meta:name="OVERHEIDop.GmbID/DC.identifier">gmb-2026-180960</meta:user-defined>
    <meta:user-defined meta:name="OVERHEIDop.versieInformatie"/>
  </office:meta>
</office:document-meta>
</file>