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zetten van 2 daksparingen aan Beatrixlaan 9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61 Beatrixlaan 98 te Beverwijk, </text:span>
                </text:span>
                <text:span text:style-name="nadrukcur"> dichtzetten van 2 daksparingen, ontvangen op 8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9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1 </meta:user-defined>
    <dc:language>nl</dc:language>
    <meta:user-defined meta:name="OVERHEIDop.locatietype/OVERHEIDop.gebiedsmarkering">Adres</meta:user-defined>
    <meta:user-defined meta:name="DC.title">Aanvraag vergunning voor het dichtzetten van 2 daksparingen aan Beatrixlaan 98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55</meta:user-defined>
    <meta:user-defined meta:name="OVERHEIDop.GmbID/DC.identifier">gmb-2026-180955</meta:user-defined>
    <meta:user-defined meta:name="OVERHEIDop.versieInformatie"/>
  </office:meta>
</office:document-meta>
</file>