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itster XXL op zondag 7 juni 2026 rondom de kiosk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itster XXL rondom de kiosk op de Heuvel, Lieshout</text:span>
              </text:p>
                <text:p text:style-name="al">Dit spel wordt gehouden op zondag 7 juni 2026 van 10.00 – 23.00 uur. Verzonden op 1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9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itster XXL op zondag 7 juni 2026 rondom de kiosk op de Heuvel te Lies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50</meta:user-defined>
    <meta:user-defined meta:name="OVERHEIDop.GmbID/DC.identifier">gmb-2026-180950</meta:user-defined>
    <meta:user-defined meta:name="OVERHEIDop.versieInformatie"/>
  </office:meta>
</office:document-meta>
</file>