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één woning naar twee appartementen aan de Grote Kerkstraat 33 en 35, 8911 DZ Leeuwarden (OV-2026-0346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één woning naar twee appartementen aan de Grote Kerkstraat 33 en 35, 8911 DZ Leeuwarden. Bij ons geregistreerd onder kenmerk: OV-2026-0346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6. De gemeente Leeuwarden neemt daarover waarschijnlijk voor 1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8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ouwen van één woning naar twee appartementen aan de Grote Kerkstraat 33 en 35, 8911 DZ Leeuwarden (OV-2026-034686)</meta:user-defined>
    <meta:user-defined meta:name="DCTERMS.W3CDTF/DCTERMS.available">2026-01-15</meta:user-defined>
    <meta:user-defined meta:name="DCTERMS.W3CDTF/OVERHEIDop.jaargang">2026</meta:user-defined>
    <meta:user-defined meta:name="OVERHEIDop.publicationIssue">18095</meta:user-defined>
    <meta:user-defined meta:name="OVERHEIDop.GmbID/DC.identifier">gmb-2026-18095</meta:user-defined>
    <meta:user-defined meta:name="OVERHEIDop.versieInformatie"/>
  </office:meta>
</office:document-meta>
</file>