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alder 13, 8465 RP Oudehaske: verleende omgevingsvergunning plaatsen van kap op bijgebouw. (Z.876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alder 13, 8465 RP Oudehaske reguliere procedure</text:span>
          </text:p>
            <text:p text:style-name="common-al">Op 10 april 2026 is een omgevingsvergunning verleend voor de Baalder 13, 8465 RP Oudehaske. De vergunning omvat het plaatsen van kap op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9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911</meta:user-defined>
    <dc:language>nl</dc:language>
    <meta:user-defined meta:name="OVERHEIDop.locatietype/OVERHEIDop.gebiedsmarkering">Punt</meta:user-defined>
    <meta:user-defined meta:name="DC.title">Baalder 13, 8465 RP Oudehaske: verleende omgevingsvergunning plaatsen van kap op bijgebouw. (Z.876911)</meta:user-defined>
    <meta:user-defined meta:name="DCTERMS.W3CDTF/DCTERMS.available">2026-04-16</meta:user-defined>
    <meta:user-defined meta:name="DCTERMS.W3CDTF/OVERHEIDop.jaargang">2026</meta:user-defined>
    <meta:user-defined meta:name="OVERHEIDop.publicationIssue">180945</meta:user-defined>
    <meta:user-defined meta:name="OVERHEIDop.GmbID/DC.identifier">gmb-2026-180945</meta:user-defined>
    <meta:user-defined meta:name="OVERHEIDop.versieInformatie"/>
  </office:meta>
</office:document-meta>
</file>