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buiten behandeling laten omgevingsvergunning nabij Oostwaard 52, 3602XA Maarssen - het vervangen van de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april 2026</text:p>
            <text:p text:style-name="common-al">Zaaknummer: Z2026-00000222</text:p>
            <text:p text:style-name="common-al">U kunt bezwaar maken tot en met 26 mei 202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6 mei 2026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094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4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4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22</meta:user-defined>
    <meta:user-defined meta:name="DCTERMS.abstract">Betreft: Beschikking buiten behandeling laten op locatie nabij Oostwaard 52, 3602XA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buiten behandeling laten omgevingsvergunning nabij Oostwaard 52, 3602XA Maarssen - het vervangen van de beschoeiin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942</meta:user-defined>
    <meta:user-defined meta:name="OVERHEIDop.GmbID/DC.identifier">gmb-2026-180942</meta:user-defined>
    <meta:user-defined meta:name="OVERHEIDop.versieInformatie"/>
  </office:meta>
</office:document-meta>
</file>