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olleybal beachcup op zaterdag 31 mei 2026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olleybal beachcup op het Oranjeplein, Mariahout</text:span>
              </text:p>
                <text:p text:style-name="al">Dit evenement wordt gehouden op zaterdag 31 mei 2026 van 10.30 – 20.00 uur. Verzonden op 31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olleybal beachcup op zaterdag 31 mei 2026 op het Oranjeplein te Maria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41</meta:user-defined>
    <meta:user-defined meta:name="OVERHEIDop.GmbID/DC.identifier">gmb-2026-180941</meta:user-defined>
    <meta:user-defined meta:name="OVERHEIDop.versieInformatie"/>
  </office:meta>
</office:document-meta>
</file>