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65-1-1">
      <style:table-column-properties style:rel-column-width="49*"/>
    </style:style>
    <style:style style:family="table-column" style:parent-style-name="colspec" style:name="id1-3-2-4-65-1-2">
      <style:table-column-properties style:rel-column-width="14*"/>
    </style:style>
    <style:style style:family="table-column" style:parent-style-name="colspec" style:name="id1-3-2-4-65-1-3">
      <style:table-column-properties style:rel-column-width="14*"/>
    </style:style>
    <style:style style:family="table-column" style:parent-style-name="colspec" style:name="id1-3-2-4-65-1-4">
      <style:table-column-properties style:rel-column-width="13*"/>
    </style:style>
  </office:automatic-styles>
  <office:body>
    <office:text>
      <text:p text:style-name="new_page_staatscourant"/>
      <text:p text:style-name="single-kop-titel">Controleverordening gemeente Montferland 2025</text:p>
      <text:section text:name="regeling_id1-3-2" text:style-name="regeling">
        <text:section text:name="aanhef_id1-3-2-1" text:style-name="aanhef">
          <text:section text:name="preambule_id1-3-2-1-1" text:style-name="preambule">
            <text:p text:style-name="al">De raad van de gemeente Montferland;</text:p>
            <text:p text:style-name="al"/>
            <text:list text:style-name="id1-3-2-1-1-3">
              <text:list-item text:style-override="id1-3-2-1-1-3-1">
                <text:number>•</text:number>
                <text:p text:style-name="al">Gelezen het voorstel van burgemeester en wethouders van 18 november 2025;</text:p>
              </text:list-item>
              <text:list-item text:style-override="id1-3-2-1-1-3-2">
                <text:number>•</text:number>
                <text:p text:style-name="al">Gelet op artikel 213, eerste lid, van de Gemeentewet;</text:p>
              </text:list-item>
            </text:list>
            <text:p text:style-name="al">
            <text:span text:style-name="nadrukvet">BESLUIT: </text:span>
          </text:p>
            <text:p text:style-name="al"/>
            <text:p text:style-name="al">Vast te stellen de volgende verordening</text:p>
            <text:p text:style-name="al"/>
            <text:p text:style-name="al">
            <text:span text:style-name="nadrukvet">Controleverordening gemeente Montferland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Accountant: een door de raad aangewezen accountant als bedoeld in artikel 213, tweede lid, van de Gemeentewet; </text:p>
              </text:list-item>
              <text:list-item text:style-override="id1-3-2-2-1-3-2">
                <text:number>•</text:number>
                <text:p text:style-name="al">Accountantscontrole: controle van de in artikel 197 van de Gemeentewet bedoelde jaarrekening door de accountant; </text:p>
              </text:list-item>
              <text:list-item text:style-override="id1-3-2-2-1-3-3">
                <text:number>•</text:number>
                <text:p text:style-name="al">Deelverantwoording: een in opdracht van de raad ten behoeve van de verslaglegging opgestelde verantwoording van een deel van de gemeentelijke organisatie, welke verantwoording onderdeel uitmaakt van de jaarrekening; </text:p>
              </text:list-item>
              <text:list-item text:style-override="id1-3-2-2-1-3-4">
                <text:number>•</text:number>
                <text:p text:style-name="al">Jaarrekening: jaarrekening van de gemeente als bedoeld in artikel 197 van de Gemeentewet; </text:p>
              </text:list-item>
              <text:list-item text:style-override="id1-3-2-2-1-3-5">
                <text:number>•</text:number>
                <text:p text:style-name="al">Managementletter: verslag van de accountant gericht aan het bestuur met belangrijke bevindingen en adviezen voor verbetering van de interne beheersing, de IT-omgeving en actuele ontwikkelingen;</text:p>
              </text:list-item>
              <text:list-item text:style-override="id1-3-2-2-1-3-6">
                <text:number>•</text:number>
                <text:p text:style-name="al">Rechtmatigheidsverantwoording: de rapportage van burgemeester en wethouders waarbij aangegeven wordt in welke mate de totstandkoming van de financiële beheershandelingen en de vastlegging daarvan overeenstemmen met de relevante wet- en regelgeving.</text:p>
              </text:list-item>
            </text:list>
          </text:section>
          <text:section text:name="artikel_id1-3-2-2-2" text:style-name="artikel">
            <text:p text:style-name="artikel_kop_titel"><text:span text:style-name="artikel_kop_label">Artikel</text:span> <text:span text:style-name="artikel_kop_nr">2.</text:span> Opdrachtverlening accountantscontrole</text:p>
            <text:list text:style-name="id1-3-2-2-2-2">
              <text:list-item text:style-override="id1-3-2-2-2-2">
                <text:number>1.</text:number>
                <text:p text:style-name="al">De accountantscontrole vindt plaats door een accountant. De aanwijzing van de accountant geschiedt voor een periode van tenminste 4 en ten hoogste 6 jaar; </text:p>
              </text:list-item>
              <text:list-item text:style-override="id1-3-2-2-2-3">
                <text:number>2.</text:number>
                <text:p text:style-name="al">Burgemeester en wethouders bereiden in overleg met de raad de aanbesteding van de accountantscontrole voor;</text:p>
              </text:list-item>
              <text:list-item text:style-override="id1-3-2-2-2-4">
                <text:number>3.</text:number>
                <text:p text:style-name="al">De raad stelt voor de aanbesteding van de accountantscontrole het programma van eisen vast. Het programma van eisen bevat voor de jaarlijkse accountantscontrole in ieder geval:</text:p>
                <text:list text:style-name="id1-3-2-2-2-4-3">
                  <text:list-item text:style-override="id1-3-2-2-2-4-3-1">
                    <text:number>a.</text:number>
                    <text:p text:style-name="al">De toe te passen goedkeuringstoleranties bij de accountantscontrole, de verantwoordingsgrens door burgemeester en wethouders en afwijkende rapportagegrenzen;</text:p>
                  </text:list-item>
                  <text:list-item text:style-override="id1-3-2-2-2-4-3-2">
                    <text:number>b.</text:number>
                    <text:p text:style-name="al">De apart te controleren deelverantwoordingen en de daarbij toe te passen omvangsbases; en goedkeuringstoleranties en afwijkende rapporteringstoleranties;</text:p>
                  </text:list-item>
                  <text:list-item text:style-override="id1-3-2-2-2-4-3-3">
                    <text:number>c.</text:number>
                    <text:p text:style-name="al">De inrichtingseisen voor het verslag van bevindingen;</text:p>
                  </text:list-item>
                  <text:list-item text:style-override="id1-3-2-2-2-4-3-4">
                    <text:number>d.</text:number>
                    <text:p text:style-name="al">De aanvullende uit te voeren tussentijdse controles;</text:p>
                  </text:list-item>
                  <text:list-item text:style-override="id1-3-2-2-2-4-3-5">
                    <text:number>e.</text:number>
                    <text:p text:style-name="al">De frequentie en inrichtingseisen van de aanvullende tussentijdse rapportering, zoals de managementletter;</text:p>
                  </text:list-item>
                  <text:list-item text:style-override="id1-3-2-2-2-4-3-6">
                    <text:number>f.</text:number>
                    <text:p text:style-name="al">De posten van de jaarrekening met bijbehorende afwijkende rapporteringstoleranties, waaraan de accountant bij zijn accountantscontrole specifiek aandacht dient te besteden;</text:p>
                  </text:list-item>
                  <text:list-item text:style-override="id1-3-2-2-2-4-3-7">
                    <text:number>g.</text:number>
                    <text:p text:style-name="al">De gemeentelijke producten of organisatieonderdelen met bijbehorende afwijkende rapporteringstoleranties, waaraan de accountant bij zijn accountantscontrole specifiek aandacht dient te besteden;</text:p>
                  </text:list-item>
                </text:list>
              </text:list-item>
              <text:list-item text:style-override="id1-3-2-2-2-5">
                <text:number>4.</text:number>
                <text:p text:style-name="al">In afwijking van het derde lid, aanhef, kan de raad in het programma van eisen opnemen, dat de raad jaarlijks voorafgaand aan de accountantscontrole in overleg met de accountant de onder f en g genoemde onderdelen vaststelt.</text:p>
              </text:list-item>
              <text:list-item text:style-override="id1-3-2-2-2-6">
                <text:number>5.</text:number>
                <text:p text:style-name="al">De raad stelt de selectiecriteria en per selectiecriterium de bijbehorende wegingsfactoren vast.</text:p>
              </text:list-item>
            </text:list>
          </text:section>
          <text:section text:name="artikel_id1-3-2-2-3" text:style-name="artikel">
            <text:p text:style-name="artikel_kop_titel"><text:span text:style-name="artikel_kop_label">Artikel</text:span> <text:span text:style-name="artikel_kop_nr">3.</text:span> Goedkeuringstolerantie en rapporteringstolerantie</text:p>
            <text:list text:style-name="id1-3-2-2-3-2">
              <text:list-item text:style-override="id1-3-2-2-3-2">
                <text:number>1.</text:number>
                <text:p text:style-name="al">De toe te passen goedkeuringstolerantie voor de accountantscontrole is gelijk aan het percentage, zoals opgenomen in artikel 2.1 van het “Besluit accountantscontrole decentrale overheden”;</text:p>
              </text:list-item>
              <text:list-item text:style-override="id1-3-2-2-3-3">
                <text:number>2.</text:number>
                <text:p text:style-name="al">De bedragen voor de rapporteringstolerantie die de accountant hanteert ten behoeve van het verslag van bevindingen zijn de bedragen die voortvloeien uit de vastgestelde goedkeuringstolerantie. </text:p>
              </text:list-item>
            </text:list>
          </text:section>
          <text:section text:name="artikel_id1-3-2-2-4" text:style-name="artikel">
            <text:p text:style-name="artikel_kop_titel"><text:span text:style-name="artikel_kop_label">Artikel</text:span> <text:span text:style-name="artikel_kop_nr">4.</text:span> Overige controles en opdrachten</text:p>
            <text:list text:style-name="id1-3-2-2-4-2">
              <text:list-item text:style-override="id1-3-2-2-4-2">
                <text:number>1.</text:number>
                <text:p text:style-name="al">Burgemeester en wethouders kunnen de accountant opdracht geven tot het uitvoeren van specifieke werkzaamheden met betrekking tot de doelmatigheid en doeltreffendheid als bedoeld in de Verordening onderzoeken doelmatigheid en doeltreffendheid bestuur (artikel 213a Gemeentewet) voor zover de onafhankelijkheid van de accountant daarmee niet in het geding komt. Burgemeester en wethouders informeren de raad vooraf over deze aan de accountant te verstrekken opdrachten;</text:p>
              </text:list-item>
              <text:list-item text:style-override="id1-3-2-2-4-3">
                <text:number>2.</text:number>
                <text:p text:style-name="al">Burgemeester en wethouders dragen de zorg voor de uitvoering van het beleid over de specifieke uitkeringen volgens de eisen van rechtmatigheid van de ministeries; </text:p>
              </text:list-item>
              <text:list-item text:style-override="id1-3-2-2-4-4">
                <text:number>3.</text:number>
                <text:p text:style-name="al">Burgemeester en wethouders dragen de zorg voor de verantwoording aan derden en nemen hierbij de gestelde controle-eisen in acht. Als een deel van deze vereisten moet worden uitgevoerd door een accountant, zijn burgemeester en wethouders bevoegd hiervoor de opdracht te verlenen aan een andere dan de door de raad aangewezen accountant, indien dit in het belang van de gemeente is.</text:p>
              </text:list-item>
            </text:list>
          </text:section>
          <text:section text:name="artikel_id1-3-2-2-5" text:style-name="artikel">
            <text:p text:style-name="artikel_kop_titel"><text:span text:style-name="artikel_kop_label">Artikel</text:span> <text:span text:style-name="artikel_kop_nr">5.</text:span> Inrichting accountantscontrole</text:p>
            <text:list text:style-name="id1-3-2-2-5-2">
              <text:list-item text:style-override="id1-3-2-2-5-2">
                <text:number>1.</text:number>
                <text:p text:style-name="al">De accountant bepaalt binnen het kader van de opdrachtverlening:</text:p>
                <text:list text:style-name="id1-3-2-2-5-2-3">
                  <text:list-item text:style-override="id1-3-2-2-5-2-3-1">
                    <text:number>a.</text:number>
                    <text:p text:style-name="al">De wijze waarop de accountantscontrole wordt ingericht, alsmede de aard en de omvang van de daarbij behorende werkzaamheden. De accountant vraagt voorafgaand aan de accountantscontrole de benodigde dossierstukken schriftelijk op bij een vertegenwoordiger van de ambtelijke organisatie;</text:p>
                  </text:list-item>
                  <text:list-item text:style-override="id1-3-2-2-5-2-3-2">
                    <text:number>b.</text:number>
                    <text:p text:style-name="al">De accountant voert de controlewerkzaamheden met voorafgaande kennisgeving aan een vertegenwoordiger van de ambtelijke organisatie van de gemeente uit.</text:p>
                  </text:list-item>
                </text:list>
              </text:list-item>
              <text:list-item text:style-override="id1-3-2-2-5-3">
                <text:number>2.</text:number>
                <text:p text:style-name="al">Ter bevordering van een efficiënte en doeltreffende accountantscontrole vindt periodiek overleg plaats tussen de accountant en een vertegenwoordiging uit de raad en vertegenwoordigers uit de gemeente. </text:p>
              </text:list-item>
            </text:list>
          </text:section>
          <text:section text:name="artikel_id1-3-2-2-6" text:style-name="artikel">
            <text:p text:style-name="artikel_kop_titel"><text:span text:style-name="artikel_kop_label">Artikel</text:span> <text:span text:style-name="artikel_kop_nr">6.</text:span> Informatieverstrekking door burgemeester en wethouders</text:p>
            <text:list text:style-name="id1-3-2-2-6-2">
              <text:list-item text:style-override="id1-3-2-2-6-2">
                <text:number>1.</text:number>
                <text:p text:style-name="al">Burgemeester en wethouders zijn verantwoordelijk voor de samenstelling van de jaarrekening, met de rechtmatigheidsverantwoording, conform de geldende wet- en regelgeving en overlegt deze aan de accountant voor accountantscontrole;</text:p>
              </text:list-item>
              <text:list-item text:style-override="id1-3-2-2-6-3">
                <text:number>2.</text:number>
                <text:p text:style-name="al">Burgemeester en wethouders dragen er zorg voor dat alle aan de jaarrekening ten grondslag liggende bescheiden voor de accountant ter inzage liggen en onbelemmerd toegankelijk zijn;</text:p>
              </text:list-item>
              <text:list-item text:style-override="id1-3-2-2-6-4">
                <text:number>3.</text:number>
                <text:p text:style-name="al">Bij de jaarrekening bevestigen burgemeester en wethouders schriftelijk aan de accountant, dat alle burgemeester en wethouders bekende informatie van belang voor de oordeelsvorming van de accountant is verstrekt; </text:p>
              </text:list-item>
              <text:list-item text:style-override="id1-3-2-2-6-5">
                <text:number>4.</text:number>
                <text:p text:style-name="al">Burgemeester en wethouders overleggen de gecontroleerde jaarrekening samen met de accountantsverklaring en het verslag van bevindingen. De raad stelt de jaarrekening vast uiterlijk 15 juli;</text:p>
              </text:list-item>
              <text:list-item text:style-override="id1-3-2-2-6-6">
                <text:number>5.</text:number>
                <text:p text:style-name="al">Burgemeester en wethouders overleggen de management letter met een reactie vanuit burgemeester en wethouders voor uiterlijk 31 januari, van het jaar volgend op het verslagjaar, aan de Auditcommissie;</text:p>
              </text:list-item>
              <text:list-item text:style-override="id1-3-2-2-6-7">
                <text:number>6.</text:number>
                <text:p text:style-name="al">Alle informatie die na afgifte van de accountantsverklaring en voor behandeling van de jaarrekening in de raad beschikbaar komt en die van invloed is op het beeld dat de jaarrekening geeft, wordt terstond door burgemeester en wethouders aan de raad en de accountant gemeld;</text:p>
              </text:list-item>
              <text:list-item text:style-override="id1-3-2-2-6-8">
                <text:number>7.</text:number>
                <text:p text:style-name="al">De accountant maakt voor de controle van de in de jaarrekening opgenomen rechtmatigheidsverantwoording door burgemeester en wethouders zo veel mogelijk gebruik van het namens burgemeester en wethouders uitgevoerde onafhankelijke onderzoek;</text:p>
              </text:list-item>
              <text:list-item text:style-override="id1-3-2-2-6-9">
                <text:number>8.</text:number>
                <text:p text:style-name="al">De accountant maakt in de accountantscontrole zo veel mogelijk gebruik van de aanwezige interne beheersing van de werkzaamheden van de interne auditfunctie van de gemeente en stimuleert door een zo veel mogelijke organisatiegerichte accountantscontrole de verdere kwaliteitsverbetering en professionalisering van de ambtelijke organisatie.</text:p>
              </text:list-item>
            </text:list>
          </text:section>
          <text:section text:name="artikel_id1-3-2-2-7" text:style-name="artikel">
            <text:p text:style-name="artikel_kop_titel"><text:span text:style-name="artikel_kop_label">Artikel</text:span> <text:span text:style-name="artikel_kop_nr">7.</text:span> Toegang tot informatie door accountant</text:p>
            <text:list text:style-name="id1-3-2-2-7-2">
              <text:list-item text:style-override="id1-3-2-2-7-2">
                <text:number>1.</text:number>
                <text:p text:style-name="al">Burgemeester en wethouders dragen er zorg voor dat de accountant voor de uitvoering van zijn controlewerkzaamheden een onbelemmerde toegang heeft tot alle relevante werkplaatsen van de gemeente;</text:p>
              </text:list-item>
              <text:list-item text:style-override="id1-3-2-2-7-3">
                <text:number>2.</text:number>
                <text:p text:style-name="al">De accountant is bevoegd om van alle in de gemeentelijke organisatie werkende personen mondelinge en schriftelijke inlichtingen en verklaringen te verlangen die hij voor de uitvoering van zijn opdracht denkt nodig te hebben. Burgemeester en wethouders dragen er zorg voor, dat de in de gemeentelijke organisatie werkende personen hieraan hun medewerking verlenen;</text:p>
              </text:list-item>
              <text:list-item text:style-override="id1-3-2-2-7-4">
                <text:number>3.</text:number>
                <text:p text:style-name="al">Burgemeester en wethouders dragen er zorg voor, dat alle in de gemeentelijke organisatie werkende personen zijn gehouden de accountant alle informatie te verstrekken, opdat de accountant zich een juist en volledig oordeel kan vormen over het gevoerde financiële beheer, de getrouwheid van zowel het financiële beeld als de verklaring omtrent de rechtmatige totstandkoming van de baten en lasten. </text:p>
              </text:list-item>
            </text:list>
          </text:section>
          <text:section text:name="artikel_id1-3-2-2-8" text:style-name="artikel">
            <text:p text:style-name="artikel_kop_titel"><text:span text:style-name="artikel_kop_label">Artikel</text:span> <text:span text:style-name="artikel_kop_nr">8.</text:span> Rapportering door accountant</text:p>
            <text:list text:style-name="id1-3-2-2-8-2">
              <text:list-item text:style-override="id1-3-2-2-8-2">
                <text:number>1.</text:number>
                <text:p text:style-name="al">Als de accountant bij een accountantscontrole tot het oordeel komt dat de rechtmatigheidsverantwoording door burgemeester en wethouders niet getrouw is, dan wel afwijkingen constateert die op zichzelf leiden tot het niet afgeven van een goedkeurende controleverklaring, meldt hij deze terstond schriftelijk aan de raad en zendt een afschrift hiervan aan burgemeester en wethouders;</text:p>
              </text:list-item>
              <text:list-item text:style-override="id1-3-2-2-8-3">
                <text:number>2.</text:number>
                <text:p text:style-name="al">In aanvulling op het verslag van bevindingen brengt de accountant over de door hem uitgevoerde controles verslag uit over zijn bevindingen die niet van bestuurlijk belang zijn aan de daarvoor in aanmerking komende ambtenaren;</text:p>
              </text:list-item>
              <text:list-item text:style-override="id1-3-2-2-8-4">
                <text:number>3.</text:number>
                <text:p text:style-name="al">De controleverklaring en het verslag van bevindingen worden voor verzending aan de raad door de accountant aan burgemeester en wethouders voorgelegd met de mogelijkheid voor burgemeester en wethouders om op deze stukken te reageren;</text:p>
              </text:list-item>
              <text:list-item text:style-override="id1-3-2-2-8-5">
                <text:number>4.</text:number>
                <text:p text:style-name="al">De accountant bespreekt voorafgaand aan de raadsbehandeling van de jaarstukken het verslag van bevindingen met een voor dit doel door de raad ingestelde vertegenwoordiging van de raad.</text:p>
              </text:list-item>
            </text:list>
          </text:section>
          <text:section text:name="artikel_id1-3-2-2-9" text:style-name="artikel">
            <text:p text:style-name="artikel_kop_titel"><text:span text:style-name="artikel_kop_label">Artikel</text:span> <text:span text:style-name="artikel_kop_nr">9.</text:span> Intrekking oude regeling</text:p>
            <text:p text:style-name="al">De Controleverordening gemeente Montferland 2023 wordt ingetrokken.</text:p>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ze verordening treedt, met terugwerkende kracht, in werking per 1 januari 2025 en is voor het eerst van toepassing op de accountantscontrole van de jaarrekening (en deelverantwoordingen) van het verslagjaar 2025;</text:p>
              </text:list-item>
              <text:list-item text:style-override="id1-3-2-2-10-3">
                <text:number>2.</text:number>
                <text:p text:style-name="al">Deze verordening wordt aangehaald als: “Controleverordening gemeente Montferland 2025”. </text:p>
              </text:list-item>
            </text:list>
          </text:section>
        </text:section>
        <text:section text:name="regeling-sluiting_id1-3-2-3" text:style-name="regeling-sluiting">
          <text:section text:name="ondertekening_id1-3-2-3-1">
            <text:p><text:span text:style-name="functie">Aldus vastgesteld in de vergadering van de openbare raadsvergadering.</text:span></text:p>
          </text:section>
          <text:section text:name="ondertekening_id1-3-2-3-2">
            <text:p><text:span text:style-name="functie"/></text:p>
            <text:p><text:span text:style-name="functie"/></text:p>
            <text:p><text:span text:style-name="functie">’s-Heerenberg, 18 december 2025</text:span></text:p>
          </text:section>
          <text:section text:name="ondertekening_id1-3-2-3-3">
            <text:p><text:span text:style-name="functie"/></text:p>
            <text:p><text:span text:style-name="functie"/></text:p>
            <text:p><text:span text:style-name="functie">De raad van de gemeente Montferland,</text:span></text:p>
          </text:section>
          <text:section text:name="ondertekening_id1-3-2-3-4">
            <text:p><text:span text:style-name="functie"/></text:p>
            <text:p><text:span text:style-name="functie"/></text:p>
            <text:p><text:span text:style-name="functie">De griffier, </text:span></text:p>
            <text:p><text:span text:style-name="functie">D. ter Horst</text:span></text:p>
          </text:section>
          <text:section text:name="ondertekening_id1-3-2-3-5">
            <text:p><text:span text:style-name="functie"/></text:p>
            <text:p><text:span text:style-name="functie"/></text:p>
            <text:p><text:span text:style-name="functie">De voorzitter,</text:span></text:p>
            <text:p><text:span text:style-name="functie">A.C.V. Fellinger</text:span></text:p>
          </text:section>
          <text:section text:name="ondertekening_id1-3-2-3-6">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Artikel 213 van de Gemeentewet verplicht de raad bij verordening regels vast te stellen voor de controle op het financiële beheer en op de inrichting van de financiële organisatie. Door middel van de Verordening controle financiële beheer en organisatie (artikel 213 Gemeentewet) stelt de raad de kaders voor de accountantscontrole, gebruik makend van de mogelijkheden die artikel 213 van de Gemeentewet en het Besluit accountantscontrole decentrale overheden (hierna: Bado) daartoe bieden.</text:p>
          <text:p text:style-name="al"/>
          <text:p text:style-name="al">Het is de raad die de accountant voor de controle van de jaarrekening aanwijst. In het voortraject voor de aanwijzing – de aanbesteding – zijn burgemeester en wethouders nauw betrokken. Burgemeester en wethouders kunnen daarnaast extra opdrachten aan dezelfde of een andere accountant verstrekken. </text:p>
          <text:p text:style-name="al"/>
          <text:p text:style-name="al">Wanneer de opdracht is verleend, bepaalt de accountant binnen de kaders van de opdracht, op welke wijze hij de controle uitvoert. Uiteraard vindt hierover wel periodiek overleg plaats, zodat afgestemd kan worden met betrokkenen en andere onderzoeken en controles. </text:p>
          <text:p text:style-name="al"/>
          <text:p text:style-name="al">Voor een goede uitvoering van en rapportage over de controle, hebben burgemeester en wethouders en de accountant verschillende rechten en plichten. Zo moeten burgemeester en wethouders ervoor zorgen dat de accountant alle informatie krijgt die hij nodig heeft om de controle uit te voeren. De accountant, aan de andere kant, zorgt dat betrokkenen tijdig worden geïnformeerd over bevindingen.</text:p>
          <text:p text:style-name="al">Verder hebben burgemeester en wethouders een eigenstandige informatieplicht richting de raad. </text:p>
          <text:p text:style-name="al"/>
          <text:p text:style-name="al">
          <text:span text:style-name="nadrukcur">Relatie met de rechtmatigheidsverantwoording door burgemeester en wethouders</text:span>
        </text:p>
          <text:p text:style-name="al">Vanaf boekjaar 2023 nemen burgemeester en wethouders een rechtmatigheidsverantwoording op in de jaarrekening. De rechtmatigheidsverantwoording geeft inzicht in hoeverre de gemeente rechtmatig heeft gehandeld. Waar de accountant voorheen een oordeel vormde over de getrouwheid én rechtmatigheid van de jaarverslaggeving, beperkt de accountant zich nu tot een oordeel over het getrouwe beeld van de jaarrekening (inclusief de rechtmatigheidsverantwoording). De accountant geeft vanaf dit moment dus geen afzonderlijk oordeel meer over de rechtmatigheid. </text:p>
          <text:p text:style-name="al"/>
          <text:p text:style-name="al">De invoering van de rechtmatigheidsverantwoording is mede bedoeld om het gesprek te ondersteunen tussen de raad en burgemeester en wethouders, over de (financiële) rechtmatigheid. Met als doel om de kaderstellende en controlerende rol van de raad op dit vlak te versterken.</text:p>
          <text:p text:style-name="al"/>
          <text:p text:style-name="al">Met de invoering van de rechtmatigheidsverantwoording toetst de accountant uitsluitend of de jaarrekening getrouw is, maar toetst daarbij ook of de rechtmatigheidsverantwoording dat is. Dit betekent onder meer dat afwijkingen van rechtmatigheid (voor zover deze niet tevens van invloed zijn op het getrouwe beeld), geen invloed hebben op de strekking van de controleverklaring. Hierdoor kan het bijvoorbeeld voorkomen dat er omvangrijke afwijkingen van rechtmatigheid opgenomen zijn in de rechtmatigheidsverantwoording van burgemeester en wethouders, terwijl de strekking van de controleverklaring toch goedkeurend is, omdat de omvangrijke rechtmatigheidsfouten getrouw opgenomen zijn in de rechtmatigheidsverantwoording.</text:p>
          <text:p text:style-name="al"/>
          <text:p text:style-name="al">
          <text:span text:style-name="nadrukvet">Artikelsgewijs </text:span>
        </text:p>
          <text:p text:style-name="al">Enkel die bepalingen die verdere toelichting behoeven, worden hieronder nader toegelicht.</text:p>
          <text:p text:style-name="al"/>
          <text:p text:style-name="al">
          <text:span text:style-name="nadrukvet">Artikel 1. Definities</text:span>
        </text:p>
          <text:p text:style-name="al">In artikel 213, vijfde lid, van de Gemeentewet is bepaald dat de accountant verslag uitbrengt aan de raad met een afschrift aan burgemeester en wethouders. Wij hebben ervoor gekozen dat de accountant, uit hoofde van zijn natuurlijke adviesfunctie, ook een zogenoemde managementletter uitbrengt met meer gedetailleerde bevindingen die niet direct de verklaring raken. De accountant kan daar aanbevelingen voor verbeteringen aan toevoegen met betrekking tot de interne beheersing, de IT-omgeving en actuele ontwikkelingen. Een dergelijke managementletter is uiteraard bestemd voor het management van het gemeentelijk apparaat en burgemeester en wethouders. </text:p>
          <text:p text:style-name="al"/>
          <text:p text:style-name="al"/>
          <text:p text:style-name="al">
          <text:span text:style-name="nadrukvet">Artikel 2. Opdrachtverlening accountantscontrole</text:span>
        </text:p>
          <text:p text:style-name="al">Na afloop van ieder begrotingsjaar moeten burgemeester en wethouders verantwoording afleggen aan de raad over het gevoerde bestuur door overlegging van de jaarrekening en het jaarverslag (artikel 197, eerste lid, van de Gemeentewet). Voor het overleggen van deze stukken aan de raad moet de jaarrekening door een bevoegd accountant zijn gecontroleerd (artikel 197, tweede lid, van de Gemeentewet). Artikel 2 regelt de opdrachtverlening van de accountantscontrole van de jaarrekening. In de opdrachtverlening kan de raad aandachtspunten meegeven aan de accountant die de raad nader belicht wil zien.</text:p>
          <text:p text:style-name="al"/>
          <text:p text:style-name="al">
          <text:span text:style-name="nadrukcur">Eerste lid</text:span>
        </text:p>
          <text:p text:style-name="al">Artikel 213 van de Gemeentewet geeft aan dat raad één of meerdere accountants aanwijst. Hierbij wordt verwezen naar de kwaliteitseisen zoals die zijn geformuleerd in artikel 393, eerste lid, van Boek 2 van het Burgerlijk Wetboek. Het moet gaan om een registeraccountant of een Accountant-Administratieconsulent ten aanzien van wie in het accountantsregister een aantekening is geplaatst.</text:p>
          <text:p text:style-name="al"/>
          <text:p text:style-name="al">Door gebruikmaking van deze bevoegdheid kan de raad zijn controlerende rol richting de organisatie versterken. De periode van de verbintenis met de accountant voor de controle van de jaarrekening is ook vastgelegd in het eerste lid. Dit impliceert niet dat daarna van accountant wordt gewisseld. De accountant maakt bij de nieuwe aanbesteding wederom kans op de opdracht. Een raad die per periode wil wisselen van controlerend accountant zal hierbij met de aanbesteding rekening moeten houden, door de controlerend accountant van de afgelopen periode uit te sluiten.</text:p>
          <text:p text:style-name="al"/>
          <text:p text:style-name="al">
          <text:span text:style-name="nadrukcur">Tweede lid</text:span>
        </text:p>
          <text:p text:style-name="al">Het tweede lid dicht een uitvoerende rol toe aan burgemeester en wethouders. De raad heeft een kaderstellende rol; hij stelt de selectiecriteria vast op basis waarvan de keuze voor de accountant wordt bepaald. In de praktijk stellen burgemeester en wethouders het programma van eisen (in concept) op, in samenwerking met de raad. Ook voeren burgemeester en wethouders de aanbesteding uit. Na aanwijzing door de raad is het de burgemeester die de overeenkomst voor de accountantscontrole met de accountant sluit. De burgemeester vertegenwoordigt de gemeente in en buiten rechte, zie artikel 171, eerste lid, van de Gemeentewet.</text:p>
          <text:p text:style-name="al"/>
          <text:p text:style-name="al">
          <text:span text:style-name="nadrukcur">Derde lid, onder a</text:span>
        </text:p>
          <text:p text:style-name="al">Voor de accountantscontrole geldt het Bado, dat op grond van artikel 213, zesde lid, van de Gemeentewet door de minister is vastgesteld. Het Bado bevat onder andere regels voor de omvangsbases en goedkeuringstoleranties voor de accountantsverklaring en de rapporteringstoleranties voor het verslag van bevindingen.</text:p>
          <text:p text:style-name="al"/>
          <text:p text:style-name="al">De toleranties moeten al bij de aanbesteding van de accountantscontrole worden bepaald en zodoende worden opgenomen in het programma van eisen. </text:p>
          <text:p text:style-name="al">Voor de huidige accountant was deze nog gebaseerd op de tot en met 2024 geldende goedkeuringstoleranties. Uiteraard dient de accountant zich ingaande het verslagjaar 2025 te conformeren aan de wettelijke aanpassing. </text:p>
          <text:p text:style-name="al"/>
          <text:p text:style-name="al">
          <text:span text:style-name="nadrukcur">Derde lid, onder b</text:span>
        </text:p>
          <text:p text:style-name="al">Het derde lid, onder b, gaat in op de deelverantwoordingen die de accountant apart moet controleren.</text:p>
          <text:p text:style-name="al">Ook bij de deelverantwoordingen gelden de dezelfde goedkeuringstoleranties als vermeld onder art. 3.1. Op grond van (bijzondere) activiteiten van het deel van de gemeentelijke organisatie kan de accountant voor de berekening van de goedkeuringstoleranties voor bepaalde deelverantwoordingen gemotiveerd kiezen voor een andere omvangsbasis dan de totale lasten van de deelverantwoording (artikel 2, zevende lid, van het Bado).</text:p>
          <text:p text:style-name="al"/>
          <text:p text:style-name="al">
          <text:span text:style-name="nadrukcur">Derde lid, onder c tot en met g</text:span>
        </text:p>
          <text:p text:style-name="al">Bij de overige onderdelen in het derde lid is een aantal zaken gespecificeerd die mogelijk kostenverhogend kunnen werken. Daarom is hiervan expliciet opgenomen dat ze in de uitvraag voor de opdrachtverlening expliciet benoemd moeten worden.</text:p>
          <text:p text:style-name="al"/>
          <text:p text:style-name="al">
          <text:span text:style-name="nadrukcur">Vierde lid</text:span>
        </text:p>
          <text:p text:style-name="al">De raad kan de onderdelen van de jaarrekening, de onderdelen van deelverantwoording en gemeentelijke organisatieonderdelen jaarlijks opnieuw vaststellen. Op deze manier kan de raad rekening houden met gewijzigde politieke omstandigheden. Hierover worden bepalingen in het programma van eisen bij de aanbesteding en opdrachtverlening opgenomen.</text:p>
          <text:p text:style-name="al"/>
          <text:p text:style-name="al">
          <text:span text:style-name="nadrukcur">Vijfde lid</text:span>
        </text:p>
          <text:p text:style-name="al">Het bedrag dat is gemoeid met de accountantscontrole van de jaarrekening dient naar alle waarschijnlijkheid Europees te worden aanbesteed. Bij Europese aanbesteding zijn het de selectiecriteria en de bijbehorende wegingsfactoren die uiteindelijk de selectie van de accountant voor de controle van jaarrekening bepalen. De raad stelt de selectiecriteria en de bijbehorende wegingsfactoren vast. </text:p>
          <text:p text:style-name="al"/>
          <text:p text:style-name="al">
          <text:span text:style-name="nadrukvet">Artikel 3. Goedkeuringstolerantie en rapporteringstolerantie</text:span>
        </text:p>
          <text:p text:style-name="al">
          <text:span text:style-name="nadrukcur">Eerste lid</text:span>
        </text:p>
          <text:p text:style-name="al">De goedkeuringstolerantie is het bedrag dat de som van afwijkingen in de jaarrekening en onzekerheden in de uitvoering van de controle aangeeft, die in een jaarrekening maximaal mogen voorkomen, zonder dat de bruikbaarheid van de jaarrekening voor de oordeelsvorming door de gebruikers wordt beïnvloed. De goedkeuringstolerantie is de basis voor de strekking van de of te geven controleverklaring.</text:p>
          <text:p text:style-name="al">In het Besluit Accountantscontrole Decentrale Overheden zijn minimumeisen voor de in de controle</text:p>
          <text:p text:style-name="al">te hanteren goedkeuringstolerantie voorgeschreven. Deze eisen zijn gewijzigd m.i.v. het verslagjaar 2025. Gemeenteraden mogen de goedkeuringstoleranties scherper vaststellen dan deze minimumeisen. Dit moet dan wel worden toegelicht in de controleverklaring. Omdat een aanscherping een zwaarder controletraject tot gevolg heeft wordt in de praktijk nauwelijks afgeweken van deze toleranties.</text:p>
          <text:p text:style-name="al">In onderstaand schema staan de te hanteren goedkeuringstoleranties vermeld. Deze komen overeen met het wettelijk maximum, zoals vermeld in art. 2.1 van de BADO.</text:p>
          <text:p text:style-name="al"/>
          <text:p text:style-name="al">
          <text:span text:style-name="nadrukcur">Tabel 1: Goedkeuringstolerantie</text:span>
        </text:p>
          <text:p text:style-name="al"/>
          <text:section text:name="table_id1-3-2-4-65" text:style-name="table">
            <text:p text:style-name="table_top"/>
            <table:table table:style-name="tgroup">
              <table:table-column table:style-name="id1-3-2-4-65-1-1"/>
              <table:table-column table:style-name="id1-3-2-4-65-1-2"/>
              <table:table-column table:style-name="id1-3-2-4-65-1-3"/>
              <table:table-column table:style-name="id1-3-2-4-65-1-4"/>
              <table:table-row table:style-name="row">
                <table:table-cell table:style-name="cell_frame_all" table:number-rows-spanned="2" table:number-columns-spanned="1">
                  <text:p text:style-name="table_al">Goedkeuringstolerantie gemeente Montferland</text:p>
                </table:table-cell>
                <table:table-cell table:style-name="cell_frame_all" table:number-rows-spanned="1" table:number-columns-spanned="3">
                  <text:p text:style-name="table_al">Strekking controleverklaring accountant m.b.t. getrouwheid:</text:p>
                </table:table-cell>
              </table:table-row>
              <table:table-row table:style-name="row">
                <table:table-cell table:style-name="cell_frame_all" table:number-rows-spanned="1" table:number-columns-spanned="1">
                  <text:p text:style-name="table_al">Goedkeurend</text:p>
                </table:table-cell>
                <table:table-cell table:style-name="cell_frame_all" table:number-rows-spanned="1" table:number-columns-spanned="1">
                  <text:p text:style-name="table_al">Met beperking</text:p>
                </table:table-cell>
                <table:table-cell table:style-name="cell_frame_all" table:number-rows-spanned="1" table:number-columns-spanned="1">
                  <text:p text:style-name="table_al">Oordeel-onthouding / afkeurende verklaring</text:p>
                </table:table-cell>
              </table:table-row>
              <table:table-row table:style-name="row">
                <table:table-cell table:style-name="cell_frame_all" table:number-rows-spanned="1" table:number-columns-spanned="1">
                  <text:p text:style-name="table_al">Afwijkingen en onzekerheden in de jaarstukken </text:p>
                  <text:p text:style-name="table_al">(% van lasten, excl. dotaties aan reserves)</text:p>
                </table:table-cell>
                <table:table-cell table:style-name="cell_frame_all" table:number-rows-spanned="1" table:number-columns-spanned="1">
                  <text:p text:style-name="table_al">≤ 2%</text:p>
                </table:table-cell>
                <table:table-cell table:style-name="cell_frame_all" table:number-rows-spanned="1" table:number-columns-spanned="1">
                  <text:p text:style-name="table_al">&gt; 2% <text:span text:style-name="nadrukondlijn">&lt;</text:span> 4%</text:p>
                </table:table-cell>
                <table:table-cell table:style-name="cell_frame_all" table:number-rows-spanned="1" table:number-columns-spanned="1">
                  <text:p text:style-name="table_al">&gt; 4%</text:p>
                </table:table-cell>
              </table:table-row>
            </table:table>
            <text:p text:style-name="table_bottom"/>
          </text:section>
          <text:p text:style-name="al"/>
          <text:p text:style-name="al">
          <text:span text:style-name="nadrukcur">Tweede lid</text:span>
        </text:p>
          <text:p text:style-name="al">De bedragen voor de rapporteringstoleranties die de accountant hanteert ten behoeve van de rapportering in het verslag van bevindingen zijn de bedragen die voortvloeien uit de goedkeuringstoleranties. Ook hier kan de raad bedragen voorschijven die lager liggen. Wij sluiten ons aan bij de wettelijke bepalingen.</text:p>
          <text:p text:style-name="al"/>
          <text:p text:style-name="al">De verantwoordingsgrens heeft betrekking op de rechtmatigheidsverantwoording door het college van B&amp;W en wordt geregeld in de Financiële Verordening gemeente Montferland. De verantwoordingsgrens mag ingaande het verslagjaar 2025 ook maximaal 2% van de totale lasten (excl. dotaties aan de reserves) bedragen. Het geeft aan boven welke grens burgemeester en wethouders een afwijking (fout of onduidelijkheid) moet rapporteren aan de raad via de rechtmatigheidsverantwoording. Daarnaast kan de raad een rapportagegrens vaststellen, waarboven burgemeester en wethouders afwijkingen die in de rechtmatigheidsverantwoording zijn opgenomen moeten toelichten in de paragraaf bedrijfsvoering van de jaarrekening.</text:p>
          <text:p text:style-name="al"/>
          <text:p text:style-name="al">
          <text:span text:style-name="nadrukvet">Artikel 4. Overige controles en opdrachten</text:span>
        </text:p>
          <text:p text:style-name="al">Naast de controle van de jaarrekening zijn er meer werkzaamheden binnen de gemeente die de inzet van een accountant (kunnen) vereisen. Zo eisen ministeries voor de verantwoording over de uitvoering van de medebewindstaken door gemeenten (specifieke uitkeringen) vaak een aparte accountantsverklaring. De aanwijzing van de accountant voor dit soort accountantscontroles is een bevoegdheid van burgemeester en wethouders. Ook kunnen burgemeester en wethouders besluiten om advieswerkzaamheden uit te besteden aan de accountant. Het betreft hier vanzelfsprekend advieswerkzaamheden die samenhangen met de natuurlijke adviesfunctie van de accountant die de onafhankelijkheid van de accountant niet in gevaar brengen.</text:p>
          <text:p text:style-name="al"/>
          <text:p text:style-name="al">
          <text:span text:style-name="nadrukcur">Eerste lid</text:span>
        </text:p>
          <text:p text:style-name="al">Het eerste lid regelt hoe burgemeester en wethouders moeten omgaan met de uitbesteding van specifieke werkzaamheden met betrekking tot de doelmatigheid en doeltreffendheid, zoals de verbetering van de administratieve organisatie, aan de accountant. Veelal zal het hier gaan om onderzoeken die vallen onder de reikwijdte van de Verordening “onderzoeken doelmatigheid en doeltreffendheid bestuur gemeente Montferland 2023” op grond van artikel 213a Gemeentewet. Door deze werkzaamheden te gunnen aan de accountant kan de onafhankelijkheid en daarmee de integriteit van de accountant ten aanzien van zijn controlewerkzaamheden voor de raad in het geding komen. Op de loer liggende belangenverstrengeling tussen burgemeester en wethouders en accountant kan mogelijk een weerslag hebben op de kwaliteit van de controle van de jaarrekening. Indien burgemeester en wethouders het voornemen hebben de accountant te vragen voor advieswerkzaamheden, dienen burgemeester en wethouders de raad hier vooraf over te informeren. Dit biedt de raad de mogelijkheid om over de desbetreffende uitbesteding van werkzaamheden zijn oordeel te vormen en zijn bedenkingen aan burgemeester en wethouders kenbaar te maken. </text:p>
          <text:p text:style-name="al"/>
          <text:p text:style-name="al">
          <text:span text:style-name="nadrukcur">Tweede en derde lid</text:span>
        </text:p>
          <text:p text:style-name="al">Het tweede en het derde lid regelen, dat burgemeester en wethouders voor de overige controlewerkzaamheden in het algemeen de door de raad aangewezen accountant inschakelen. </text:p>
          <text:p text:style-name="al">Voor de controles die worden bedoeld in het tweede en derde lid, gelden vaak afwijkende controle-eisen van de derden, bijvoorbeeld vanuit de ministeries. In dat geval dient in de opdrachtverlening aan de accountant te worden aangegeven dat de controle aan deze eisen moet voldoen.</text:p>
          <text:p text:style-name="al"/>
          <text:p text:style-name="al">
          <text:span text:style-name="nadrukvet">Artikel 5. Inrichting accountantscontrole</text:span>
        </text:p>
          <text:p text:style-name="al">
          <text:span text:style-name="nadrukcur">Eerste lid</text:span>
        </text:p>
          <text:p text:style-name="al">Het eerste lid regelt de bevoegdheidsverdeling tussen de accountant en burgemeester en wethouders ten aanzien van de inrichting van de accountantscontrole. De accountant is leidend ten aanzien van de inrichting van de accountantscontrole. Hij mag zelfs onaangekondigd controles uitvoeren. Burgemeester en wethouders zijn hierin volgend. </text:p>
          <text:p text:style-name="al"/>
          <text:p text:style-name="al">
          <text:span text:style-name="nadrukcur">Tweede lid</text:span>
        </text:p>
          <text:p text:style-name="al">Wel moet er ter bevordering van een soepele accountantscontrole periodiek overleg worden gevoerd tussen de accountant, een vertegenwoordiging uit de raad (de Auditcommissie), en verschillende vertegenwoordigers van de gemeente. Deze vertegenwoordigers zijn de portefeuillehouder, de lijnmanager Financiën, de gemeentesecretaris en de (concern)controller. Ook is uitwisseling van informatie gewenst over specifieke aandachtsgebieden bij de accountantscontrole.</text:p>
          <text:p text:style-name="al"/>
          <text:p text:style-name="al">Daarnaast moet men bewust zijn van het feit dat er vanuit verschillende invalshoeken controlerende werkzaamheden plaatsvinden: Werkzaamheden vanuit de verbijzonderde interne controle, de onderzoeken die worden uitgevoerd door de lokale rekenkamer en de doelmatigheids- en doeltreffendheidsonderzoeken die door burgemeester en wethouders worden uitgevoerd. Om te voorkomen dat er dubbel werk wordt verricht is het raadzaam dat er periodiek afstemming plaats vindt over de uit te voeren onderzoeken.</text:p>
          <text:p text:style-name="al"/>
          <text:p text:style-name="al">
          <text:span text:style-name="nadrukvet">Artikel 6. Informatieverstrekking door burgemeester en wethouders</text:span>
        </text:p>
          <text:p text:style-name="al">
          <text:span text:style-name="nadrukcur">Eerste lid</text:span>
        </text:p>
          <text:p text:style-name="al">Burgemeester en wethouder zijn niet alleen verantwoordelijk voor de jaarrekening en de rechtmatigheidsverantwoording, waar een verklaring op wordt afgegeven, ten opzichte van de raad zijn burgemeester en wethouders ook verantwoordelijk voor de samenstelling van eventuele door de raad geëiste deelverantwoordingen. </text:p>
          <text:p text:style-name="al"/>
          <text:p text:style-name="al">
          <text:span text:style-name="nadrukcur">Tweede lid</text:span>
        </text:p>
          <text:p text:style-name="al">Voor de controle van de jaarrekening doet de accountant onderzoek naar de achterliggende bescheiden, bijvoorbeeld verordeningen, nota’s, collegebesluiten, deelverantwoordingen, administraties, plannen, overeenkomsten en berekeningen. Burgemeester en wethouders zorgen ervoor dat deze bescheiden voor de accountant ter inzage liggen en goed toegankelijk zijn.</text:p>
          <text:p text:style-name="al"/>
          <text:p text:style-name="al">
          <text:span text:style-name="nadrukcur">Derde lid</text:span>
        </text:p>
          <text:p text:style-name="al">Het derde lid verplicht burgemeester en wethouders een verklaring af te geven aan de accountant, waarin burgemeester en wethouders verklaren geen informatie die van belang is voor de beoordeling van de jaarrekening, te hebben achtergehouden. De verklaring wordt ook wel een Letter Of Representation (LOR) genoemd.</text:p>
          <text:p text:style-name="al"/>
          <text:p text:style-name="al">
          <text:span text:style-name="nadrukcur">Vierde lid</text:span>
        </text:p>
          <text:p text:style-name="al">In het vierde lid is een uiterlijke datum aan burgemeester en wethouders gesteld voor de overlegging van de gecontroleerde jaarrekening aan de raad. De jaarrekening moet namelijk binnen twee weken na vaststelling, maar in elk geval vóór 15 juli worden toegezonden aan gedeputeerde staten (artikel 200 van de Gemeentewet). Dat betekent dat voor deze datum de jaarrekening door de raad moet zijn behandeld, een eventuele erop volgende indemniteitsprocedure (artikel 198 van de Gemeentewet) doorlopen en de jaarrekening wel of niet zijn vastgesteld.</text:p>
          <text:p text:style-name="al"/>
          <text:p text:style-name="al">Overigens verzendt de accountant de accountantsverklaring en het verslag van bevindingen ook rechtstreeks aan de raad. Artikel 197, tweede lid, van de Gemeentewet bepaalt dat burgemeester en wethouders bij de overlegging van de jaarrekening en het jaarverslag aan de raad, de accountantsverklaring en het verslag van bevindingen daarbij moeten toevoegen. </text:p>
          <text:p text:style-name="al"/>
          <text:p text:style-name="al">
          <text:span text:style-name="nadrukcur">Vijfde lid</text:span>
        </text:p>
          <text:p text:style-name="al">Het vijfde lid gaat in op de wijze waarop burgemeester en wethouders de managementletter aanbieden aan de (vertegenwoordiging uit de) raad.</text:p>
          <text:p text:style-name="al"/>
          <text:p text:style-name="al">
          <text:span text:style-name="nadrukcur">Zesde lid</text:span>
        </text:p>
          <text:p text:style-name="al">Het zesde lid gebiedt burgemeester en wethouders alle informatie die van invloed is op het beeld van de jaarrekening – en pas na de afgifte van de accountantsverklaring, maar voor de vaststelling van de jaarrekening door de raad aan burgemeester en wethouders bekend is geworden – terstond te melden aan de raad en de accountant. Het sluit verrassingen tijdens de raadsbehandeling uit.</text:p>
          <text:p text:style-name="al"/>
          <text:p text:style-name="al">
          <text:span text:style-name="nadrukcur">Zevende en achtste lid</text:span>
        </text:p>
          <text:p text:style-name="al">De zevende en achtste leden beogen te waarborgen dat de accountant bij de uitvoering van zijn werkzaamheden zoveel als mogelijk zal steunen op de interne auditfunctie binnen de gemeente. Als de werkzaamheden van voldoende kwaliteit zijn en voldoen aan de daarvoor geldende standaarden, dan dient de accountant daar zoveel als mogelijk op te steunen bij de totstandkoming van zijn oordeel. Hiermee wordt beoogd dat door een zo veel mogelijke organisatiegerichte accountantscontrole de verdere kwaliteitsverbetering en professionalisering wordt gestimuleerd. </text:p>
          <text:p text:style-name="al"/>
          <text:p text:style-name="al">
          <text:span text:style-name="nadrukvet">Artikel 7. Toegang tot informatie door accountant</text:span>
        </text:p>
          <text:p text:style-name="al">Om een goede controle uit te voeren moet de accountant onbelemmerd onderzoek kunnen doen. Artikel 6 kent deze bevoegdheid toe aan de accountant. De verantwoordelijkheid ligt bij burgemeester en wethouders om de accountant deze onbelemmerde toegang te verschaffen. </text:p>
          <text:p text:style-name="al"/>
          <text:p text:style-name="al">
          <text:span text:style-name="nadrukcur">Eerste lid</text:span>
        </text:p>
          <text:p text:style-name="al">De accountant is bijvoorbeeld bevoegd tot het opnemen van alle kassen, waardepapieren en voorraden en het inzien van alle boeken, notulen, brieven, computerbestanden en overige bescheiden, waarvan hij inzage voor de accountantscontrole nodig oordeelt. </text:p>
          <text:p text:style-name="al"/>
          <text:p text:style-name="al">
          <text:span text:style-name="nadrukcur">Tweede lid</text:span>
        </text:p>
          <text:p text:style-name="al">Burgemeester en wethouders dragen er zorg voor dat de accountant voor de uitvoering van zijn controlewerkzaamheden een onbelemmerde toegang heeft tot alle kantoren, magazijnen, werkplaatsen, terreinen en informatiedragers van de gemeente.</text:p>
          <text:p text:style-name="al">Dit natuurlijk met in achtneming van de afspraken met de raad, zoals neergelegd in het programma van eisen bij de aanbesteding. </text:p>
          <text:p text:style-name="al"/>
          <text:p text:style-name="al">
          <text:span text:style-name="nadrukvet">Artikel 8. Rapportering door accountant</text:span>
        </text:p>
          <text:p text:style-name="al">Artikel 213, derde en vierde lid, van de Gemeentewet geeft aan waar de accountantsverklaring en het verslag van bevindingen betrekking op moeten hebben. Zo moet de accountant onder meer aangeven of de jaarrekening een getrouw beeld geeft van de baten en lasten en de grootte en de samenstelling van het vermogen. Het verslag van bevindingen bevat in ieder geval bevindingen over de vraag of de inrichting van het financiële beheer en van de financiële organisatie een getrouwe en rechtmatige verantwoording mogelijk maken.</text:p>
          <text:p text:style-name="al"/>
          <text:p text:style-name="al">Artikel 7 regelt zaken over de rapportering op grond van de door de accountant uitgevoerde controles. Zaken die dan natuurlijk ook in het programma van eisen bij de aanbesteding moeten worden geregeld.</text:p>
          <text:p text:style-name="al"/>
          <text:p text:style-name="al">
          <text:span text:style-name="nadrukcur">Eerste lid</text:span>
        </text:p>
          <text:p text:style-name="al">Naast de uiteindelijke eindcontrole van de jaarrekening verricht de accountant meestal meerdere controles. Dit kunnen door de raad in het programma van eisen van de aanbesteding opgenomen tussentijdse controles zijn. Het eerste lid regelt dat burgemeester en wethouders in elk geval bij geconstateerde afwijkingen door de accountant, die leiden tot het niet afgeven van een goedkeurende controleverklaring bij de jaarrekening, een afschrift krijgt van de schriftelijke mededeling hierover aan de raad. Hetzelfde geldt voor het oordeel van de accountant dat de rechtmatigheidsverantwoording door burgemeester en wethouders niet getrouw is. Burgemeester en wethouders kunnen dan (in overleg met de raad en de accountant) mogelijk nog tijdig maatregelen tot herstel treffen. </text:p>
          <text:p text:style-name="al"/>
          <text:p text:style-name="al">
          <text:span text:style-name="nadrukcur">Tweede lid</text:span>
        </text:p>
          <text:p text:style-name="al">Het tweede lid regelt, dat daarvoor in aanmerking komende ambtenaren een rapportage krijgen van de door de accountant uitgevoerde controles. Overigens kan dit ook gaan om een deelcontrole (een gedeelte van de volledige controle). De in aanmerking komende ambtenaren zijn bijvoorbeeld de ambtenaar van wie het geldelijk beheer, het vermogensbeheer, de administratie en de beheersdaden zijn gecontroleerd, het hoofd van de dienst waar de ambtenaar werkzaam is, de (concern-)controller en het hoofd financiën dan wel andere daarvoor in aanmerking komende ambtenaren.</text:p>
          <text:p text:style-name="al"/>
          <text:p text:style-name="al">In deze rapportage worden kleine afwijkingen en tekortkomingen, die niet leiden tot het niet afgeven van een goedkeurende verklaring en niet van bestuurlijk belang zijn, aan het management meegedeeld. Het gaat hier bijvoorbeeld om opmerkingen over (kleine) rubriceringfouten en (kleine) onvolkomenheden in de administratieve organisatie, die eenvoudig in onderling overleg met het management van de gemeente kunnen worden opgelost. Het management kan op grond van de rapportage actie ondernemen voor herstel van de afwijkingen en onvolkomenheden.</text:p>
          <text:p text:style-name="al"/>
          <text:p text:style-name="al">
          <text:span text:style-name="nadrukcur">Derde lid</text:span>
        </text:p>
          <text:p text:style-name="al">Het derde lid regelt de procedure van hoor en wederhoor. De constateringen in de controleverklaring en het verslag van bevindingen worden voorafgaand aan verzending van de controleverklaring en het verslag van bevindingen aan de raad door de accountant besproken met burgemeester en wethouders. Het geeft burgemeester en wethouders de mogelijkheid kanttekeningen te plaatsen bij de constateringen in de controleverklaring en het verslag van bevindingen.</text:p>
          <text:p text:style-name="al"/>
          <text:p text:style-name="al">
          <text:span text:style-name="nadrukcur">Vierde lid</text:span>
        </text:p>
          <text:p text:style-name="al">De accountant licht zijn verslag van bevindingen aan (een vertegenwoordiging uit) de raad mondeling toe. Voor dit doel is de Auditcommissie de aangewezen vertegenwoordig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18094</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94</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94</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Montferland</meta:user-defined>
    <meta:user-defined meta:name="OVERHEID.Informatietype/DC.type">officiële publicatie</meta:user-defined>
    <meta:user-defined meta:name="OVERHEIDop.Rubriek/DC.type">algemeen verbindend voorschrift (verordening)</meta:user-defined>
    <meta:user-defined meta:name="OVERHEID.Gemeente/OVERHEID.authority">Montferland</meta:user-defined>
    <meta:user-defined meta:name="OVERHEID.Gemeente/DCTERMS.publisher">Montferland</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213, eerste lid, van de Gemeentewet]|[1.0:c:BWBR0005416&amp;artikel=213&amp;lid=1&amp;g=2026-01-01</meta:user-defined>
    <meta:user-defined meta:name="OVERHEIDop.referentienummer">25int01510</meta:user-defined>
    <meta:user-defined meta:name="DCTERMS.alternative">Controleverordening gemeente Montferland 2025</meta:user-defined>
    <dc:language>nl</dc:language>
    <meta:user-defined meta:name="OVERHEIDop.locatietype/OVERHEIDop.gebiedsmarkering">Gemeente</meta:user-defined>
    <meta:user-defined meta:name="DC.title">Controleverordening gemeente Montferland 2025</meta:user-defined>
    <meta:user-defined meta:name="DCTERMS.W3CDTF/DCTERMS.available">2026-01-20</meta:user-defined>
    <meta:user-defined meta:name="DCTERMS.W3CDTF/OVERHEIDop.jaargang">2026</meta:user-defined>
    <meta:user-defined meta:name="OVERHEIDop.publicationIssue">18094</meta:user-defined>
    <meta:user-defined meta:name="OVERHEIDop.betreftRegeling">CVDR755452_1</meta:user-defined>
    <meta:user-defined meta:name="xs:date/OVERHEIDop.startdatum">2026-01-21</meta:user-defined>
    <meta:user-defined meta:name="OVERHEIDop.GmbID/DC.identifier">gmb-2026-18094</meta:user-defined>
    <meta:user-defined meta:name="OVERHEIDop.versieInformatie"/>
  </office:meta>
</office:document-meta>
</file>