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rken ,Viermarkenweg bij de splits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3-04-2026 hebben wij een aanvraag ontvangen voor het kappen van 2 berken  op de locatie Viermarkenweg bij de splitsing. De aanvraag is geregistreerd onder zaaknummer 0153Z2604-04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93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3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3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40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2 berken ,Viermarkenweg bij de splitsing</meta:user-defined>
    <meta:user-defined meta:name="DCTERMS.W3CDTF/DCTERMS.available">2026-04-22</meta:user-defined>
    <meta:user-defined meta:name="DCTERMS.W3CDTF/OVERHEIDop.jaargang">2026</meta:user-defined>
    <meta:user-defined meta:name="OVERHEIDop.publicationIssue">180939</meta:user-defined>
    <meta:user-defined meta:name="OVERHEIDop.GmbID/DC.identifier">gmb-2026-180939</meta:user-defined>
    <meta:user-defined meta:name="OVERHEIDop.versieInformatie"/>
  </office:meta>
</office:document-meta>
</file>