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Klein evenement - Dorpshuis De Schans - Koningsdag 2026 Een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pv melding/vergunning APV adres, Klein evenement - Dorpshuis De Schans - Koningsdag 2026 Een, 14 april   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80938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93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93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Klein evenement - Dorpshuis De Schans - Koningsdag 2026 Een - APV adres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0938</meta:user-defined>
    <meta:user-defined meta:name="OVERHEIDop.GmbID/DC.identifier">gmb-2026-180938</meta:user-defined>
    <meta:user-defined meta:name="OVERHEIDop.versieInformatie"/>
  </office:meta>
</office:document-meta>
</file>