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ungledag op zaterdag 20 juni 2026 bij de blokhut aan IJsweg 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ungledag bij de blokhut aan IJsweg 9, Beek en Donk</text:span>
              </text:p>
                <text:p text:style-name="al">Dit evenement (spelletjesdag met meerdere groepen welpen uit de regio) wordt gehouden op zaterdag 20 juni 2026 van 9.00 – 17.00 uur. Verzonden op 31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93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Jungledag op zaterdag 20 juni 2026 bij de blokhut aan IJsweg 9 te Beek en Don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37</meta:user-defined>
    <meta:user-defined meta:name="OVERHEIDop.GmbID/DC.identifier">gmb-2026-180937</meta:user-defined>
    <meta:user-defined meta:name="OVERHEIDop.versieInformatie"/>
  </office:meta>
</office:document-meta>
</file>