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aanbrengen van reclame en verbouwen van een gemeentelijk monument, aan Hertogstraat 123, 6511R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heeft op 14 april 2026 besloten de gevraagde omgevingsvergunning gedeeltelijk te verlenen. De gemeente geeft hiermee gedeeltelijk toestemming om de aanvraagde activiteiten uit te mogen voeren. Het betreft het aanbrengen van reclame en verbouwen van een gemeentelijk monument aan Hertogstraat 123, 6511RX Nijmegen. Dit besluit namen wij op 14 april 2026 voor de aanvraag met zaaknummer Z2026-00000423.</text:p>
            <text:p text:style-name="common-al">Het gaat om de volgende activiteiten:</text:p>
            <text:list text:style-name="id1-3-2-1-1-3">
              <text:list-item text:style-override="id1-3-2-1-1-3-1">
                <text:number>•</text:number>
                <text:p text:style-name="al">het plaatsen van handelsreclame (geweigerd)</text:p>
              </text:list-item>
              <text:list-item text:style-override="id1-3-2-1-1-3-2">
                <text:number>•</text:number>
                <text:p text:style-name="al">activiteit die betrekking heeft op een gemeentelijk monument (verleend)</text:p>
              </text:list-item>
            </text:list>
            <text:p text:style-name="common-al">De gemeente heeft de aanvraag getoetst aan de geldende wet- en regelgeving. Hieruit is voortgekomen dat voor de beoogde wijzigingen aan het monument een omgevingsvergunning verleend kan worden.</text:p>
            <text:p text:style-name="common-al">Voor de beoogde reclame-uitingen op de locatie kan geen omgevingsvergunning worden verleend. Dit onderdeel van de omgevingsvergunning kan dus nog niet worden uitgevoerd. Er dient hiervoor een nieuwe aanvraag te worden ingediend.</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6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93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3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3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Z2026-00000423</meta:user-defined>
    <meta:user-defined meta:name="DCTERMS.abstract">Betreft:  Besluit op locatie Hertogstraat 123, 6511RX Nijmegen</meta:user-defined>
    <dc:language>nl</dc:language>
    <meta:user-defined meta:name="OVERHEIDop.locatietype/OVERHEIDop.gebiedsmarkering">Vlak</meta:user-defined>
    <meta:user-defined meta:name="DC.title">Besluit voor Het aanbrengen van reclame en verbouwen van een gemeentelijk monument, aan Hertogstraat 123, 6511RX Nijmegen</meta:user-defined>
    <meta:user-defined meta:name="OVERHEIDop.datumEindeReactietermijn">2026-05-26</meta:user-defined>
    <meta:user-defined meta:name="OVERHEIDop.terinzageleggingBG">https://jeleefomgeving.nl/inzien/001479179/e743e714-79d8-4d01-9d68-02007d261510</meta:user-defined>
    <meta:user-defined meta:name="DCTERMS.W3CDTF/DCTERMS.available">2026-04-16</meta:user-defined>
    <meta:user-defined meta:name="DCTERMS.W3CDTF/OVERHEIDop.jaargang">2026</meta:user-defined>
    <meta:user-defined meta:name="OVERHEIDop.publicationIssue">180936</meta:user-defined>
    <meta:user-defined meta:name="OVERHEIDop.GmbID/DC.identifier">gmb-2026-180936</meta:user-defined>
    <meta:user-defined meta:name="OVERHEIDop.versieInformatie"/>
  </office:meta>
</office:document-meta>
</file>