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estival ‘Funky Tunes’ in tuin café Thuis op vrijdag 15 mei 2026 aan Heuvelplein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estival ‘Funky Tunes’ in tuin café Thuis, Heuvelplein 6, Beek en Donk</text:span>
              </text:p>
                <text:p text:style-name="al">Dit evenement wordt gehouden op vrijdag 15 mei 2026 van 16.00 – 1.00 uur en op zaterdag 16 mei 2026 van 14.00 – 1.00 uur. Verzonden op 31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9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estival ‘Funky Tunes’ in tuin café Thuis op vrijdag 15 mei 2026 aan Heuvelplein 6 te Beek en Don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33</meta:user-defined>
    <meta:user-defined meta:name="OVERHEIDop.GmbID/DC.identifier">gmb-2026-180933</meta:user-defined>
    <meta:user-defined meta:name="OVERHEIDop.versieInformatie"/>
  </office:meta>
</office:document-meta>
</file>