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edrijfsruimte , Broekakkerweg 23, 5126 B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4-2026 een aanvraag omgevingsvergunning hebben ontvangen voor het verbouwen van een bedrijfsruimte  op het adres Broekakkerweg 23, 5126 BD Gilze (11417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9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720</meta:user-defined>
    <dc:language>nl</dc:language>
    <meta:user-defined meta:name="OVERHEIDop.locatietype/OVERHEIDop.gebiedsmarkering">Punt</meta:user-defined>
    <meta:user-defined meta:name="DC.title">Ingekomen aanvraag omgevingsvergunning, het verbouwen van een bedrijfsruimte , Broekakkerweg 23, 5126 BD Gilz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32</meta:user-defined>
    <meta:user-defined meta:name="OVERHEIDop.GmbID/DC.identifier">gmb-2026-180932</meta:user-defined>
    <meta:user-defined meta:name="OVERHEIDop.versieInformatie"/>
  </office:meta>
</office:document-meta>
</file>