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4-2026 hebben wij een reguliere omgevingsvergunning verleend voor het kappen van een Douglasspar op het adres Molenstraat 12c 7471CL Goor,  [Goor C 4982 ]Straatnaam  Goor C 4982  . Deze vergunning staat ingeschreven onder zaaknummer 00001076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9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76474</meta:user-defined>
    <meta:user-defined meta:name="DCTERMS.abstract">het kappen van een Douglas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4-04-2026 hebben wij een reguliere omgevingsvergunning verleend voor het kappen van een Douglasspar op het adres Molenstraat 12c 7471CL Goor,  [Goor C 4982 ]Straatnaam  Goor C 4982  . Deze vergunning staat ingeschreven onder zaaknummer 00001076474.</meta:user-defined>
    <meta:user-defined meta:name="DCTERMS.W3CDTF/DCTERMS.available">2026-04-16</meta:user-defined>
    <meta:user-defined meta:name="DCTERMS.W3CDTF/OVERHEIDop.jaargang">2026</meta:user-defined>
    <meta:user-defined meta:name="OVERHEIDop.publicationIssue">180931</meta:user-defined>
    <meta:user-defined meta:name="OVERHEIDop.GmbID/DC.identifier">gmb-2026-180931</meta:user-defined>
    <meta:user-defined meta:name="OVERHEIDop.versieInformatie"/>
  </office:meta>
</office:document-meta>
</file>