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lening evenementenvergunning Worldfestival Parade Brunssum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is voornemens om een evenementenvergunning te verlenen. De vergunning is aangevraagd voor het mogen houden van een evenement "Worldfestival Parade Brunssum", te houden van donderdag 25 t/m zondag 28 juni 2026 in het Vijverpark te Brunssum.</text:p>
            <text:p text:style-name="common-al">Dossiernummer: 20264086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 dat er misschien iets verandert in uw omgeving. Dan kunt u op tijd reageren als u het hier niet mee eens bent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4 juni 2026 mondeling of schriftelijk reageren op het ontwerpbesluit. Dit heet het indienen van een zienswijze. In deze periode kunt u ook de documenten met informatie over het ontwerpbesluit in het Klant Contact Centrum van de gemeente, Lindeplein 1 te Brunssum, bekijken. De gemeente bekijkt alle reacties bij het nemen van een definitief besluit.</text:p>
            <text:p text:style-name="common-al">
            <text:span text:style-name="nadrukvet">Fysieke en digitale terinzagelegging</text:span>
          </text:p>
            <text:p text:style-name="common-al">U kunt tot laatsgenoemde datum de documenten met informatie over de vergunning bekijken in het Klant Contact Centrum van de gemeente, Lindeplein 1 te Brunssum. Bezoek voor de openingstijden van het Klant Contact Centrum de website van de gemeente Brunssum. Voor informatie over het bekijken van de documenten of andere vragen kunt u ook bellen. Dit kan via het telefoonnumer 045-5278555.</text:p>
            <text:p text:style-name="common-al">Voorts kunt u de documenten downloaden via de link "Bekijk documenten" in de linkerkolom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09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nemen tot verlening evenementenvergunning Worldfestival Parade Brunssum, Vijverpark, Bruns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927</meta:user-defined>
    <meta:user-defined meta:name="OVERHEIDop.GmbID/DC.identifier">gmb-2026-180927</meta:user-defined>
    <meta:user-defined meta:name="OVERHEIDop.versieInformatie"/>
  </office:meta>
</office:document-meta>
</file>