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een positieve weigering voor het kappen van een oude appelboom aan Nijlande 29 te Nijlande</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het gaat om een besluit positieve weigering en geen verleende omgevingsvergunning. De oorspronkelijke publicatie is op 3 april 2026 bekendgemaakt, beschikbaar via <text:a xlink:href="https://zoek.officielebekendmakingen.nl/gmb-2026-166483.html" xlink:type="simple"><text:span text:style-name="nadrukondlijn">Gemeenteblad 2026, 166483</text:span></text:a>.]</text:p>
            <text:p text:style-name="common-al">
            <text:span text:style-name="nadrukvet">
              <text:span text:style-name="nadrukvet">BESLUIT POSITIEVE WEIGERING</text:span>
            </text:span>
          </text:p>
            <text:p text:style-name="common-al">Burgemeester en wethouders van de gemeente Aa en Hunze maken bekend dat zij de onderstaande aanvraag omgevingsvergunning positief hebben geweigerd. Dit betekent dat het college van mening is dat voor deze activiteit geen omgevingsvergunning nodig is.</text:p>
            <text:p text:style-name="common-al">
            <text:span text:style-name="nadrukvet">RECTIFICATIE verleende OMGEVINGSVERGUNNINGEN WEEK 15</text:span>
          </text:p>
            <text:p text:style-name="common-al">
            <text:span text:style-name="nadrukvet">Omgevingsplanactiviteit boom kappen of houtopstand vellen en Omgevingsplanactiviteit Werk, niet zijnde bouwwerk, of werkzaamheden uitvoeren</text:span>
          </text:p>
            <text:list text:style-name="id1-3-2-1-1-6">
              <text:list-item text:style-override="id1-3-2-1-1-6-1">
                <text:number>•</text:number>
                <text:p text:style-name="al">Nijlande, Nijlande 29, 9452 VA, kappen oude appelboom (verzonden 03-04-2026) is onjuist, moet zijn: </text:p>
              </text:list-item>
            </text:list>
            <text:p text:style-name="common-al">
            <text:span text:style-name="nadrukvet">BESLUIT POSITIEVE WEIGERING:</text:span>
          </text:p>
            <text:p text:style-name="common-al">
            <text:span text:style-name="nadrukvet">Omgevingsplanactiviteit Werk, niet zijnde bouwwerk, of werkzaamheden uitvoeren</text:span>
          </text:p>
            <text:list text:style-name="id1-3-2-1-1-9">
              <text:list-item text:style-override="id1-3-2-1-1-9-1">
                <text:number>•</text:number>
                <text:p text:style-name="al">Nijlande, Nijlande 29, 9452 VA, kappen oude appelboom (verzonden 03-04-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092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2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2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Toestemming voor een positieve weigering voor het kappen van een oude appelboom aan Nijlande 29 te Nijlande</meta:user-defined>
    <meta:user-defined meta:name="DCTERMS.W3CDTF/DCTERMS.available">2026-04-16</meta:user-defined>
    <meta:user-defined meta:name="DCTERMS.W3CDTF/OVERHEIDop.jaargang">2026</meta:user-defined>
    <meta:user-defined meta:name="OVERHEIDop.publicationIssue">180926</meta:user-defined>
    <meta:user-defined meta:name="OVERHEIDop.GmbID/DC.identifier">gmb-2026-180926</meta:user-defined>
    <meta:user-defined meta:name="OVERHEIDop.versieInformatie"/>
  </office:meta>
</office:document-meta>
</file>