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scheurherstel en verstevigen/vervangen verankering (gemeentelijk monument) - Oosterstraat 23, 9203BA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Oosterstraat 23, 9203BA Drachten, scheurherstel en verstevigen/vervangen verankering (gemeentelijk monument), ontvangen: 14 april 2026. De aanvraag is geregistreerd onder zaaknummer Z2026-00001092.</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8092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92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92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092</meta:user-defined>
    <meta:user-defined meta:name="DCTERMS.abstract">Aanvraag omgevingsvergunning: Oosterstraat 23, 9203BA Drachten, scheurherstel en verstevigen/vervangen verankering (gemeentelijk monument), ontvangen: 14 april 2026, zaaknummer: Z2026-00001092</meta:user-defined>
    <dc:language>nl</dc:language>
    <meta:user-defined meta:name="OVERHEIDop.locatietype/OVERHEIDop.gebiedsmarkering">Vlak</meta:user-defined>
    <meta:user-defined meta:name="DC.title">Gemeente Smallingerland - aanvraag omgevingsvergunning - scheurherstel en verstevigen/vervangen verankering (gemeentelijk monument) - Oosterstraat 23, 9203BA Drachten</meta:user-defined>
    <meta:user-defined meta:name="DCTERMS.W3CDTF/DCTERMS.available">2026-04-16</meta:user-defined>
    <meta:user-defined meta:name="DCTERMS.W3CDTF/OVERHEIDop.jaargang">2026</meta:user-defined>
    <meta:user-defined meta:name="OVERHEIDop.publicationIssue">180923</meta:user-defined>
    <meta:user-defined meta:name="OVERHEIDop.GmbID/DC.identifier">gmb-2026-180923</meta:user-defined>
    <meta:user-defined meta:name="OVERHEIDop.versieInformatie"/>
  </office:meta>
</office:document-meta>
</file>