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en verduurzaam woning, Haaksbergseweg 92, 7161 BM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de aanvraag met zaaknummer Z2026-00000242 voor het verbouwen en verduurzaam woning op locatie Haaksbergseweg 92, 7161 BM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092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2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2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42</meta:user-defined>
    <meta:user-defined meta:name="DCTERMS.abstract">Betreft:  Besluit op locatie Haaksbergseweg 92, 7161BM Neede</meta:user-defined>
    <dc:language>nl</dc:language>
    <meta:user-defined meta:name="OVERHEIDop.locatietype/OVERHEIDop.gebiedsmarkering">Vlak</meta:user-defined>
    <meta:user-defined meta:name="DC.title">Toestemming voor verbouwen en verduurzaam woning, Haaksbergseweg 92, 7161 BM Nee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21</meta:user-defined>
    <meta:user-defined meta:name="OVERHEIDop.GmbID/DC.identifier">gmb-2026-180921</meta:user-defined>
    <meta:user-defined meta:name="OVERHEIDop.versieInformatie"/>
  </office:meta>
</office:document-meta>
</file>