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vrijstaande woning, Altgerinkstraat kavel 16 Zwolle [Zaaknummer 0193ESUITE38136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4-04-2026</text:p>
            <text:p text:style-name="common-al">
            <text:span text:style-name="nadrukvet">Locatie:</text:span> Altgerinkstraat kavel 16 Zwolle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93ESUITE3813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813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091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81362026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en vrijstaande woning, Altgerinkstraat kavel 16 Zwolle [Zaaknummer 0193ESUITE381362026]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10</meta:user-defined>
    <meta:user-defined meta:name="OVERHEIDop.GmbID/DC.identifier">gmb-2026-180910</meta:user-defined>
    <meta:user-defined meta:name="OVERHEIDop.versieInformatie"/>
  </office:meta>
</office:document-meta>
</file>