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Bloaze vuur Kika, Kerkstraat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"Bloaze vuur Kika", te houden op zaterdag 23 mei 2026 op het promenadegebied Kerkstraat te Brunssum.</text:p>
            <text:p text:style-name="common-al">Dossiernummer: 202661784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 april 2026. De gemeente neemt daarover waarschijnlijk op 1 me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evenementen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8090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0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0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Aanvraag evenementenvergunning voor Bloaze vuur Kika, Kerkstraat, Brunssu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0908</meta:user-defined>
    <meta:user-defined meta:name="OVERHEIDop.GmbID/DC.identifier">gmb-2026-180908</meta:user-defined>
    <meta:user-defined meta:name="OVERHEIDop.versieInformatie"/>
  </office:meta>
</office:document-meta>
</file>