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124-2 1056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dakterras</text:p>
            <text:p text:style-name="common-al">Zaakadres: Bestevâerstraat 124-2 1056HS Amsterdam</text:p>
            <text:p text:style-name="common-al">Datum ontvangst: 17-03-2026 15:01</text:p>
            <text:p text:style-name="common-al">Zaaknummer: Z2026-012392</text:p>
            <text:p text:style-name="common-al">DSO-nummer: 20260317015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90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392</meta:user-defined>
    <meta:user-defined meta:name="DCTERMS.abstract">realiseren van een dakopbouw m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124-2 1056HS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05</meta:user-defined>
    <meta:user-defined meta:name="OVERHEIDop.GmbID/DC.identifier">gmb-2026-180905</meta:user-defined>
    <meta:user-defined meta:name="OVERHEIDop.versieInformatie"/>
  </office:meta>
</office:document-meta>
</file>