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ijk bij Duurstede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Accountant</text:span>, een door de raad benoemde registeraccountant belast met de controle van de (in artikel 197 Gemeentewet bedoelde) jaarrekening.</text:p>
              </text:list-item>
              <text:list-item text:style-override="id1-3-2-2-1-3-2">
                <text:number>2)</text:number>
                <text:p text:style-name="al">
                <text:span text:style-name="nadrukvet">Accountantscontrole</text:span>, de controle van de in artikel 197 Gemeentewet bedoelde jaarrekening uitgevoerd door de door de raad benoemde accountant van:</text:p>
                <text:p text:style-name="al"/>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
            <text:list text:style-name="id1-3-2-2-1-4">
              <text:list-item text:style-override="id1-3-2-2-1-4-1">
                <text:number>3)</text:number>
                <text:p text:style-name="al">
                <text:span text:style-name="nadrukvet">Rechtmatigheid in het kader van de accountantscontrole</text:span>, het overeenstemmen van het tot stand komen van de financiële beheer handelingen en de vastlegging daarvan met ter zake geldende wet- en regelgeving, zoals bedoeld in het Besluit accountantscontrole gemeenten. Aansluitend betreft de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4-2">
                <text:number>4)</text:number>
                <text:p text:style-name="al">
                <text:span text:style-name="nadrukvet">Deelverantwoording</text:span>,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ten hoogste vier jaar. Deze termijn kan twee maal met een jaar worden verlengd.</text:p>
              </text:list-item>
              <text:list-item text:style-override="id1-3-2-2-2-3">
                <text:number>2)</text:number>
                <text:p text:style-name="al">Het college bereidt in overleg met de raad de aanbesteding van de accountant voor.</text:p>
              </text:list-item>
              <text:list-item text:style-override="id1-3-2-2-2-4">
                <text:number>3)</text:number>
                <text:p text:style-name="al">De toe te passen goedkeuringstoleranties worden bepaald overeenkomstig de eisen in het Besluit Begroting Verantwoording (BBV) en het Besluit accountantscontrole decentrale overheden (Bado).</text:p>
              </text:list-item>
              <text:list-item text:style-override="id1-3-2-2-2-5">
                <text:number>4)</text:number>
                <text:p text:style-name="al">De raad stelt voor de aanbesteding van de accountantscontrole het programma van eisen vast. In het programma van eisen worden voor de jaarlijkse controle opgenomen:</text:p>
                <text:list text:style-name="id1-3-2-2-2-5-3">
                  <text:list-item text:style-override="id1-3-2-2-2-5-3-1">
                    <text:number>a.</text:number>
                    <text:p text:style-name="al">de inrichtingseisen voor het verslag van bevindingen;</text:p>
                  </text:list-item>
                  <text:list-item text:style-override="id1-3-2-2-2-5-3-2">
                    <text:number>b.</text:number>
                    <text:p text:style-name="al">de eventueel aanvullende uit te voeren tussentijdse controles;</text:p>
                  </text:list-item>
                  <text:list-item text:style-override="id1-3-2-2-2-5-3-3">
                    <text:number>c.</text:number>
                    <text:p text:style-name="al">de frequentie en inrichtingseisen van de aanvullende tussentijdse rapportering;</text:p>
                  </text:list-item>
                </text:list>
              </text:list-item>
              <text:list-item text:style-override="id1-3-2-2-2-6">
                <text:number>5)</text:number>
                <text:p text:style-name="al">De raad kan in het controleprotocol opnemen, dat de raad jaarlijks voorafgaand aan de accountantscontrole in overleg met de accountant vaststelt, aan welke gemeentelijke organisatieonderdele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het jaarverslag, de accountantsverklaring en het verslag van bevindingen uiterlijk <text:span text:style-name="nadrukondlijn">14 juli</text:span> volgend op het jaar waarop deze betrekking heeft aan de raad.</text:p>
              </text:list-item>
              <text:list-item text:style-override="id1-3-2-2-3-6">
                <text:number>5)</text:number>
                <text:p text:style-name="al">Het college draagt zorg voor rapportage naar de toezichthouder uiterlijk <text:span text:style-name="nadrukondlijn">15 juli</text:span>, na goedkeuring van de jaarrekening door de raad.</text:p>
              </text:list-item>
              <text:list-item text:style-override="id1-3-2-2-3-7">
                <text:number>6)</text:number>
                <text:p text:style-name="al">Alle informatie die na afgifte van de accountantsverklaring en voor behandeling van de jaarrekening in de raad beschikbaar komt en die van invloed is op het beeld dat de jaarrekening geeft, wordt zo spoedig mogelijk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en vertegenwoordiging uit) de raad, (een vertegenwoordiging uit) het college, de raadsgriffier, de algemeen directeur en de concerncontroller.</text:p>
              </text:list-item>
              <text:list-item text:style-override="id1-3-2-2-4-5">
                <text:number>4)</text:number>
                <text:p text:style-name="al">Van het in het derde lid genoemde overleg wordt door de griffie een verslag gemaakt.</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medewerkers mondelinge en schriftelijke inlichtingen en verklaringen te verlangen, die hij voor de uitvoering van zijn opdracht denkt nodig te hebben. De algemeen directeur draagt er zorg voor, dat de desbetreffende medewerkers hieraan hun medewerking verlenen.</text:p>
              </text:list-item>
              <text:list-item text:style-override="id1-3-2-2-5-4">
                <text:number>3)</text:number>
                <text:p text:style-name="al">Het college draagt er zorg voor, dat de medewerkers van de gemeente zijn gehouden de accountant alle informatie te verstrekken, opdat de accountant zich een juist en volledig oordeel kan vormen over de in artikel 1 onder b genoemde aandachtsgebied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voor zover die specifieke uitkering niet via het SISA-regime (single information, single audit) moet worden verantwoord.</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te verlenen aan een andere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aan de algemeen directeur en de concerncontroller, indien die bevindingen niet van bestuurlijk belang zij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daarvoor door de raad ingestelde vertegenwoordiging van de raad, de portefeuillehouder financiën, de algemeen directeur en de concerncontrolle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januari 2025.</text:p>
              </text:list-item>
              <text:list-item text:style-override="id1-3-2-2-8-3">
                <text:number>2)</text:number>
                <text:p text:style-name="al">Met ingang van de in het eerste lid genoemde datum wordt ingetrokken de Controleverordening gemeente Wijk bij Duurstede 2021-2024, vastgesteld door de raad op 14 december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ijk bij Duurstede 2025-202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OVERHEIDop.referentienummer">2026-022 </meta:user-defined>
    <meta:user-defined meta:name="DCTERMS.alternative">Controleverordening gemeente Wijk bij Duurstede 2025-2028</meta:user-defined>
    <dc:language>nl</dc:language>
    <meta:user-defined meta:name="OVERHEIDop.locatietype/OVERHEIDop.gebiedsmarkering">Gemeente</meta:user-defined>
    <meta:user-defined meta:name="DC.title">Controleverordening gemeente Wijk bij Duurstede 2025-2028</meta:user-defined>
    <meta:user-defined meta:name="DCTERMS.W3CDTF/DCTERMS.available">2026-01-16</meta:user-defined>
    <meta:user-defined meta:name="DCTERMS.W3CDTF/OVERHEIDop.jaargang">2026</meta:user-defined>
    <meta:user-defined meta:name="OVERHEIDop.publicationIssue">18090</meta:user-defined>
    <meta:user-defined meta:name="OVERHEIDop.betreftRegeling">CVDR755451_1</meta:user-defined>
    <meta:user-defined meta:name="xs:date/OVERHEIDop.startdatum">2026-01-17</meta:user-defined>
    <meta:user-defined meta:name="OVERHEIDop.GmbID/DC.identifier">gmb-2026-18090</meta:user-defined>
    <meta:user-defined meta:name="OVERHEIDop.versieInformatie"/>
  </office:meta>
</office:document-meta>
</file>