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Najaarskermis Baa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ajaarskermis Baarle</text:span> 2026 op 3 oktober van 14.00 uur tot 00.00 uur, 4 oktober van 13.00 uur tot 23.00 uur, 5 oktober van 15.00 uur tot 23.00 uur en 6 oktober van 15.00 uur tot 23.00 uur in Baarle-Nassau, Sint-Anna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08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Najaarskermis Baarl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96</meta:user-defined>
    <meta:user-defined meta:name="OVERHEIDop.GmbID/DC.identifier">gmb-2026-180896</meta:user-defined>
    <meta:user-defined meta:name="OVERHEIDop.versieInformatie"/>
  </office:meta>
</office:document-meta>
</file>