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ED Leersum en (t.h.v.) Lomboklaan 30, 3956DG Leersum, Evenementenvergunning Uilentoren Loop Leersum op 6 juni van 10.00 uur tot 17.00 uur (RX2026-00000602, 1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flaan 29, 3956ED Leersum en (t.h.v.) Lomboklaan 30, 3956DG Leersum, Evenementenvergunning Uilentoren Loop Leersum op 6 juni van 10.00 uur tot 17.00 uur (RX2026-00000602, 14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8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602</meta:user-defined>
    <meta:user-defined meta:name="DCTERMS.abstract">Hoflaan 29, 3956ED Leersum en (t.h.v.) Lomboklaan 30, 3956DG Leersum, Evenementenvergunning Uilentoren Loop Leersum op 6 juni van 10.00 uur tot 17.00 uur (RX2026-00000602, 14 april 2026)</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Hoflaan 29, 3956ED Leersum en (t.h.v.) Lomboklaan 30, 3956DG Leersum, Evenementenvergunning Uilentoren Loop Leersum op 6 juni van 10.00 uur tot 17.00 uur (RX2026-00000602, 14 april 2026)</meta:user-defined>
    <meta:user-defined meta:name="DCTERMS.W3CDTF/DCTERMS.available">2026-04-16</meta:user-defined>
    <meta:user-defined meta:name="DCTERMS.W3CDTF/OVERHEIDop.jaargang">2026</meta:user-defined>
    <meta:user-defined meta:name="OVERHEIDop.publicationIssue">180893</meta:user-defined>
    <meta:user-defined meta:name="OVERHEIDop.GmbID/DC.identifier">gmb-2026-180893</meta:user-defined>
    <meta:user-defined meta:name="OVERHEIDop.versieInformatie"/>
  </office:meta>
</office:document-meta>
</file>