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ubsidiering zwemfaciliteit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6 april 2026</text:p>
            <text:p text:style-name="common-al">Bestuursorgaan: Gemeente Gooise Meren</text:p>
            <text:p text:style-name="common-al">Omschrijving: De gemeente Gooise Meren maakt bekend dat zij een incidentele subsidie heeft verleend aan R&amp;A Vastgoed B.V. Deze subsidie heeft als doel het realiseren van een kleinschalig doelgroepenbad, 20 bij 8 meter met een watertemperatuur van circa 30°C met tillift, aan de Amersfoortsestraatweg 1 te Naarden. Het zwembad vervangt het huidige gemeentelijke zwembad de Lunet, Amersfoortsestraatweg 16 te Naarden </text:p>
            <text:p text:style-name="common-al">Aan de verstrekking van deze incidentele subsidie zijn een aantal voorwaarden gekoppeld ten aanzien van openingstijden, doelgroepen, overname van personeel, terugbetaling, tarieven, zwemveiligheid, toegankelijkheid en duurzaamheidsvereisten.</text:p>
            <text:p text:style-name="common-al">Naarderheem zal onder vergoeding van een canon een deel van haar perceel voor de realisatie van het zwembad ter beschikking stellen. R&amp;A Sports &amp; Swimming zal het zwembad een aantal dagdelen per week tegen betaling ter beschikking stellen aan Naarderheem ten behoeve van revalidatie therapie.</text:p>
            <text:p text:style-name="common-al">Subsidiebedrag: maximaal € 1.200.000,-</text:p>
            <text:p text:style-name="common-al">
            <text:span text:style-name="nadrukvet">Motivering:</text:span>
          </text:p>
            <text:p text:style-name="common-al">De raad van de gemeente Gooise Meren heeft hiertoe besloten op 18 februari 2026 </text:p>
            <text:p text:style-name="common-al">Er zal na de subsidie verstrekking een kennisgevingsprocedure in het licht van de Algemene Groepsvrijstellingsverordening worden doorlopen.</text:p>
            <text:p text:style-name="common-al">Bezwaar termijn: 6 weken na publicatie, uiterlijk 28 mei 2026.</text:p>
            <text:p text:style-name="common-al">Hoe reageren: Schriftelijk via Brinklaan 35, 1404 EP Bussum of per e-mail:</text:p>
            <text:p text:style-name="common-al">info@gooisemeren.nl (onder vermelding van incidentele subsidie realisatie zwembad aan R&amp;A Vastgoed B.V.).</text:p>
            <text:p text:style-name="last-al">Contactinformatie: Mevr. A. Derksen-Muskens, Tel: 06 551 31 885, E-mail:  a.derksen@gooisemer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8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Financiën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subsidiering zwemfaciliteit Naar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92</meta:user-defined>
    <meta:user-defined meta:name="OVERHEIDop.GmbID/DC.identifier">gmb-2026-180892</meta:user-defined>
    <meta:user-defined meta:name="OVERHEIDop.versieInformatie"/>
  </office:meta>
</office:document-meta>
</file>