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mobiel toilet en bouwmaterialen van 29 juni t/m 18 september 2026 aan Mattheus Eerseliusstraa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4-2026 een Vergunning APV / Bijzondere wetten verleend. De gemeente geeft hiermee toestemming voor het plaatsen van een mobiel toilet en bouwmaterialen van 29 juni t/m 18 september 2026 aan Mattheus Eerseliusstraat (vóór huisnummers 12 en 14) in Eersel. Het kenmerk van de gemeente voor deze zaak is 077084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8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465</meta:user-defined>
    <meta:user-defined meta:name="DCTERMS.abstract">plaatsen van een mobiel toilet en bouwmaterialen van 29 juni t/m 18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mobiel toilet en bouwmaterialen van 29 juni t/m 18 september 2026 aan Mattheus Eerseliusstraat in Eersel</meta:user-defined>
    <meta:user-defined meta:name="DCTERMS.W3CDTF/DCTERMS.available">2026-04-16</meta:user-defined>
    <meta:user-defined meta:name="DCTERMS.W3CDTF/OVERHEIDop.jaargang">2026</meta:user-defined>
    <meta:user-defined meta:name="OVERHEIDop.publicationIssue">180890</meta:user-defined>
    <meta:user-defined meta:name="OVERHEIDop.GmbID/DC.identifier">gmb-2026-180890</meta:user-defined>
    <meta:user-defined meta:name="OVERHEIDop.versieInformatie"/>
  </office:meta>
</office:document-meta>
</file>