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43 2024XL Haarlem, 0392-2026-0025712, het plaatsen van een dakopbouw,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712</meta:user-defined>
    <meta:user-defined meta:name="DCTERMS.abstract"> 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43 2024XL Haarlem, 0392-2026-0025712, het plaatsen van een dakopbouw, verzonden 14-04-2026</meta:user-defined>
    <meta:user-defined meta:name="DCTERMS.W3CDTF/DCTERMS.available">2026-04-16</meta:user-defined>
    <meta:user-defined meta:name="DCTERMS.W3CDTF/OVERHEIDop.jaargang">2026</meta:user-defined>
    <meta:user-defined meta:name="OVERHEIDop.publicationIssue">180889</meta:user-defined>
    <meta:user-defined meta:name="OVERHEIDop.GmbID/DC.identifier">gmb-2026-180889</meta:user-defined>
    <meta:user-defined meta:name="OVERHEIDop.versieInformatie"/>
  </office:meta>
</office:document-meta>
</file>