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Kasteleinstraat 110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en het realiseren v/e damwand als vervangende waterkering t.b.v. dijkverbetering Lange Stammerdijk Driemond - Dijkvak C</text:p>
            <text:p text:style-name="common-al">Besluit: verleend</text:p>
            <text:p text:style-name="common-al">Besluit verzonden op: 03-04-2026</text:p>
            <text:p text:style-name="common-al">Zaakadres: Burgemeester Kasteleinstraat 1109BA Amsterdam</text:p>
            <text:p text:style-name="common-al">Zaaknummer: Z2025-042569</text:p>
            <text:p text:style-name="common-al">DSO-nummer: 2025100800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256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42569</meta:user-defined>
    <meta:user-defined meta:name="DCTERMS.abstract">kappen van 4 bomen en het realiseren v/e damwand als vervangende waterkering t.b.v. dijkverbetering Lange Stammerdijk Driemond - Dijkvak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Kasteleinstraat 1109BA Amsterdam</meta:user-defined>
    <meta:user-defined meta:name="OVERHEIDop.datumEindeReactietermijn">2026-05-27</meta:user-defined>
    <meta:user-defined meta:name="OVERHEIDop.terinzageleggingBG">https://mijnpublicaties.nl/Publicatie/c622c3c8-9ed1-479d-51f4-08de9544bbb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83</meta:user-defined>
    <meta:user-defined meta:name="OVERHEIDop.GmbID/DC.identifier">gmb-2026-180883</meta:user-defined>
    <meta:user-defined meta:name="OVERHEIDop.versieInformatie"/>
  </office:meta>
</office:document-meta>
</file>