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an het sluitingstijdstip voor Dodo toernooi 2026 TC de Maaier op de locatie Terppad 3 te Wieringerwerf, zaaknummer Z-61076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ontheffing van het sluitingstijdstip ontvangen. De aanvraag is voor Dodo toernooi 2026 TC de Maaier op de locatie Terppad 3 te Wieringerwerf. Vrijdag 5 juni tot 1:00 uur
Zaterdag 6 juni tot 1:00 uur
Zondag 7 juni tot 1:00 uur
Maandag 8 juni tot 1:00 uur
Dinsdag 9 juni tot 1:00 uur
Woensdag 10 juni tot 1:00 uur
Donderdag 11 juni tot 1:00 uur
Vrijdag 12 juni tot 3:00 uur
Zaterdag 13 juni tot 1:00 uur
Zondag 14 juni tot 1:00 uu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8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ontheffing van het sluitingstijdstip voor Dodo toernooi 2026 TC de Maaier op de locatie Terppad 3 te Wieringerwerf, zaaknummer Z-610763</meta:user-defined>
    <meta:user-defined meta:name="DCTERMS.W3CDTF/DCTERMS.available">2026-04-16</meta:user-defined>
    <meta:user-defined meta:name="DCTERMS.W3CDTF/OVERHEIDop.jaargang">2026</meta:user-defined>
    <meta:user-defined meta:name="OVERHEIDop.publicationIssue">180882</meta:user-defined>
    <meta:user-defined meta:name="OVERHEIDop.GmbID/DC.identifier">gmb-2026-180882</meta:user-defined>
    <meta:user-defined meta:name="OVERHEIDop.versieInformatie"/>
  </office:meta>
</office:document-meta>
</file>