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ouwwerk brandveilig gebruiken voor het brandveilig gebruiken van 't Hoogveld Paulusstraat 1, 5845DZ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ouwwerk brandveilig gebruiken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't Hoogveld</text:p>
              </text:list-item>
              <text:list-item text:style-override="id1-3-2-1-1-2-2">
                <text:number>•</text:number>
                <text:p text:style-name="al">Ontvangstdatum: 25 maart 2026</text:p>
              </text:list-item>
              <text:list-item text:style-override="id1-3-2-1-1-2-3">
                <text:number>•</text:number>
                <text:p text:style-name="al">Locatie: Paulusstraat 1, 5845DZ Sint Anthonis</text:p>
              </text:list-item>
              <text:list-item text:style-override="id1-3-2-1-1-2-4">
                <text:number>•</text:number>
                <text:p text:style-name="al">Zaaknummer: Z2026-00002068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087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7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7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068</meta:user-defined>
    <meta:user-defined meta:name="DCTERMS.abstract">Kennisgeving melding bouwwerk brandveilig gebruiken voor het brandveilig gebruiken van 't Hoogveld Paulusstraat 1, 5845DZ Sint Anthonis</meta:user-defined>
    <dc:language>nl</dc:language>
    <meta:user-defined meta:name="OVERHEIDop.locatietype/OVERHEIDop.gebiedsmarkering">Vlak</meta:user-defined>
    <meta:user-defined meta:name="DC.title">Kennisgeving melding bouwwerk brandveilig gebruiken voor het brandveilig gebruiken van 't Hoogveld Paulusstraat 1, 5845DZ Sint Anthoni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879</meta:user-defined>
    <meta:user-defined meta:name="OVERHEIDop.GmbID/DC.identifier">gmb-2026-180879</meta:user-defined>
    <meta:user-defined meta:name="OVERHEIDop.versieInformatie"/>
  </office:meta>
</office:document-meta>
</file>