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Kermis Alph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Kermis Alphen 2026</text:span> op 26 september van 14.00 uur tot 00.00 uur, 27 september van 13.00 uur tot 23.00 uur, 28 september van 15.00 uur tot 23.00 uur en 29 september van 15.00 uur tot 23.00 uur in Alphen, Van Gaveren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08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 Kermis Alphen</meta:user-defined>
    <meta:user-defined meta:name="DCTERMS.W3CDTF/DCTERMS.available">2026-04-16</meta:user-defined>
    <meta:user-defined meta:name="DCTERMS.W3CDTF/OVERHEIDop.jaargang">2026</meta:user-defined>
    <meta:user-defined meta:name="OVERHEIDop.publicationIssue">180877</meta:user-defined>
    <meta:user-defined meta:name="OVERHEIDop.GmbID/DC.identifier">gmb-2026-180877</meta:user-defined>
    <meta:user-defined meta:name="OVERHEIDop.versieInformatie"/>
  </office:meta>
</office:document-meta>
</file>