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plan gemeente Blaricum Aanvraag maatwerk tijdelijke lozing van 15 m3 grondwater per uur op het gemengde riool bij de Eerste Molenweg 1 in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Blaricum maken bekend dat zij een melding hebben ontvangen voor:</text:p>
            <text:p text:style-name="common-al"/>
            <text:p text:style-name="common-al">Omschrijving : De tijdelijke lozing van 15 m3 grondwater per uur op het gemengde</text:p>
            <text:p text:style-name="common-al"> riool</text:p>
            <text:p text:style-name="common-al">Aanvrager : Bouwbedrijf Gebr. Kamphuis B.V.</text:p>
            <text:p text:style-name="common-al">Locatie : Eerste Molenweg 1 in Blaricum</text:p>
            <text:p text:style-name="common-al">Datum ontvangst : 9 april 2026</text:p>
            <text:p text:style-name="common-al">Kenmerk OFGV : Z2026-005896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 Heeft u vragen dan kunt u contact opnemen met de OFGV via telefoonnummer: (088) 633 30 00 of e-mail: info@ofgv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087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plan gemeente Blaricum Aanvraag maatwerk tijdelijke lozing van 15 m3 grondwater per uur op het gemengde riool bij de Eerste Molenweg 1 in Blaricu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76</meta:user-defined>
    <meta:user-defined meta:name="OVERHEIDop.GmbID/DC.identifier">gmb-2026-180876</meta:user-defined>
    <meta:user-defined meta:name="OVERHEIDop.versieInformatie"/>
  </office:meta>
</office:document-meta>
</file>