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an een zwembad in de tuin, Prins Bernhardweg 75, 8453 XD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 van een zwembad in de tuin op het perceel Prins Bernhardweg 75, 8453 XD Oranjewoud (07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87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9492</meta:user-defined>
    <dc:language>nl</dc:language>
    <meta:user-defined meta:name="OVERHEIDop.locatietype/OVERHEIDop.gebiedsmarkering">Punt</meta:user-defined>
    <meta:user-defined meta:name="DC.title">AANVRAAG OMGEVINGSVERGUNNING, aanleg van een zwembad in de tuin, Prins Bernhardweg 75, 8453 XD Oranjewou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75</meta:user-defined>
    <meta:user-defined meta:name="OVERHEIDop.GmbID/DC.identifier">gmb-2026-180875</meta:user-defined>
    <meta:user-defined meta:name="OVERHEIDop.versieInformatie"/>
  </office:meta>
</office:document-meta>
</file>