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niet zijnde voor de weekmarkt) Markt te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vergunning voor het innemen van een standplaats op de woensdagen van 22 april tot en met 30 september 2026 tussen 10.00 en 18.00uur ten behoeve van de verkoop van vis middels een foodtruck, datum verzending besluit: @ZAAK_BSL_Besluitdatum@ (nummer CLZ-00012363).</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087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7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7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363</meta:user-defined>
    <dc:language>nl</dc:language>
    <meta:user-defined meta:name="OVERHEIDop.locatietype/OVERHEIDop.gebiedsmarkering">Vlak</meta:user-defined>
    <meta:user-defined meta:name="DC.title">Standplaatsvergunning (niet zijnde voor de weekmarkt) Markt te Groede</meta:user-defined>
    <meta:user-defined meta:name="DCTERMS.W3CDTF/DCTERMS.available">2026-04-16</meta:user-defined>
    <meta:user-defined meta:name="DCTERMS.W3CDTF/OVERHEIDop.jaargang">2026</meta:user-defined>
    <meta:user-defined meta:name="OVERHEIDop.publicationIssue">180874</meta:user-defined>
    <meta:user-defined meta:name="OVERHEIDop.GmbID/DC.identifier">gmb-2026-180874</meta:user-defined>
    <meta:user-defined meta:name="OVERHEIDop.versieInformatie"/>
  </office:meta>
</office:document-meta>
</file>