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kassarstraat 114 109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1e verdieping van de woning</text:p>
            <text:p text:style-name="common-al">Besluit: verleend</text:p>
            <text:p text:style-name="common-al">Besluit verzonden op: 14-04-2026</text:p>
            <text:p text:style-name="common-al">Zaakadres: Makassarstraat 114 1095TE Amsterdam</text:p>
            <text:p text:style-name="common-al">Zaaknummer: Z2026-009345</text:p>
            <text:p text:style-name="common-al">DSO-nummer: 2026030201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3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5</meta:user-defined>
    <meta:user-defined meta:name="DCTERMS.abstract">maken van een muurdoorbraak op de 1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kassarstraat 114 1095TE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73</meta:user-defined>
    <meta:user-defined meta:name="OVERHEIDop.GmbID/DC.identifier">gmb-2026-180873</meta:user-defined>
    <meta:user-defined meta:name="OVERHEIDop.versieInformatie"/>
  </office:meta>
</office:document-meta>
</file>