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passage - Evenementen/activiteiten Creatiev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7 juni 2026</text:p>
            <text:p text:style-name="common-al">Locatie: Zuiderpassage (nabij Station Zuid)</text:p>
            <text:p text:style-name="common-al">Activiteit: Creatieve Markt/openlucht expo, plaatsen objecten/tafels</text:p>
            <text:p text:style-name="common-al"/>
            <text:p text:style-name="common-al">Deze vergunning is aangevraagd op grond van artikel 2:10 van de Algemene plaatselijke verordening. U kunt uw schriftelijke zienswijzen voor dit evenement vóór 3 mei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087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7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7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Zuiderpassage - Evenementen/activiteiten Creatieve markt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0871</meta:user-defined>
    <meta:user-defined meta:name="OVERHEIDop.GmbID/DC.identifier">gmb-2026-180871</meta:user-defined>
    <meta:user-defined meta:name="OVERHEIDop.versieInformatie"/>
  </office:meta>
</office:document-meta>
</file>