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toiletvoorziening kadastraal bekend (BST01) F 4017 (nabij het strandje van de Westdijk)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toiletvoorziening </text:span>
            <text:span text:style-name="nadrukvet">kadastraal bekend (BST01) F 4017 (nabij het strandje van de Westdijk) te Bunschoten-Spakenburg.</text:span>
          </text:p>
            <text:p text:style-name="common-al">De gemeente Bunschoten heeft een omgevingsvergunning verleend op 14-04-2026. De gemeente geeft hiermee toestemming voor het tijdelijk plaatsen van een toiletvoorziening kadastraal bekend (BST01) F 4017 (nabij het strandje van de Westdijk) t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086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110</meta:user-defined>
    <dc:language>nl</dc:language>
    <meta:user-defined meta:name="OVERHEIDop.locatietype/OVERHEIDop.gebiedsmarkering">Perceel</meta:user-defined>
    <meta:user-defined meta:name="OVERHEIDop.locatietype/OVERHEIDop.gebiedsmarkering">Vlak</meta:user-defined>
    <meta:user-defined meta:name="DC.title">Toestemming voor het tijdelijk plaatsen van een toiletvoorziening kadastraal bekend (BST01) F 4017 (nabij het strandje van de Westdijk) te Bunschoten-Spakenburg</meta:user-defined>
    <meta:user-defined meta:name="DCTERMS.W3CDTF/DCTERMS.available">2026-04-16</meta:user-defined>
    <meta:user-defined meta:name="DCTERMS.W3CDTF/OVERHEIDop.jaargang">2026</meta:user-defined>
    <meta:user-defined meta:name="OVERHEIDop.publicationIssue">180866</meta:user-defined>
    <meta:user-defined meta:name="OVERHEIDop.GmbID/DC.identifier">gmb-2026-180866</meta:user-defined>
    <meta:user-defined meta:name="OVERHEIDop.versieInformatie"/>
  </office:meta>
</office:document-meta>
</file>