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voor Meester Ludwigstraat 31 in Castricum, vanaf 27 april 2026 tot en met 11 mei 2026, verzenddatum 14 april 2026 (Z2026-00003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08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74</meta:user-defined>
    <meta:user-defined meta:name="DCTERMS.abstract">plaatsen container Ludwigstraat 31 CastricumMeester Ludwigstraat 31, 1901PS Castricum, verzenddatum 14 april 2026 (Z2026-00003074)</meta:user-defined>
    <dc:language>nl</dc:language>
    <meta:user-defined meta:name="OVERHEIDop.locatietype/OVERHEIDop.gebiedsmarkering">Punt</meta:user-defined>
    <meta:user-defined meta:name="DC.title">Gemeente Castricum, verleende vergunning voor het plaatsen van een container voor Meester Ludwigstraat 31 in Castricum, vanaf 27 april 2026 tot en met 11 mei 2026, verzenddatum 14 april 2026 (Z2026-00003074)</meta:user-defined>
    <meta:user-defined meta:name="DCTERMS.W3CDTF/DCTERMS.available">2026-04-16</meta:user-defined>
    <meta:user-defined meta:name="DCTERMS.W3CDTF/OVERHEIDop.jaargang">2026</meta:user-defined>
    <meta:user-defined meta:name="OVERHEIDop.publicationIssue">180865</meta:user-defined>
    <meta:user-defined meta:name="OVERHEIDop.GmbID/DC.identifier">gmb-2026-180865</meta:user-defined>
    <meta:user-defined meta:name="OVERHEIDop.versieInformatie"/>
  </office:meta>
</office:document-meta>
</file>