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âlnútstrjitte 9, 8531 WW Lemmer, Wâlnútstrjitte 11, 8531 WW Lemmer, HV11 en HV12: verleende omgevingsvergunning bouwen van een 2 onder 1 kap woning. (Z.881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Wâlnútstrjitte 9, 8531 WW Lemmer, Wâlnútstrjitte 11, 8531 WW Lemmer, HV11 en HV12 reguliere procedure</text:span>
          </text:p>
            <text:p text:style-name="common-al">Op 10 april 2026 is een omgevingsvergunning verleend voor de Wâlnútstrjitte 9, 8531 WW Lemmer, Wâlnútstrjitte 11, 8531 WW Lemmer, HV11 en HV12. De vergunning omvat het bouwen van een 2 onder 1 kap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86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15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âlnútstrjitte 9, 8531 WW Lemmer, Wâlnútstrjitte 11, 8531 WW Lemmer, HV11 en HV12: verleende omgevingsvergunning bouwen van een 2 onder 1 kap woning. (Z.881565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64</meta:user-defined>
    <meta:user-defined meta:name="OVERHEIDop.GmbID/DC.identifier">gmb-2026-180864</meta:user-defined>
    <meta:user-defined meta:name="OVERHEIDop.versieInformatie"/>
  </office:meta>
</office:document-meta>
</file>