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nabij Frederik van Eedenstraat 17, 6901LS Zevenaar het aanleggen van een gehandicaptenparkeerplaats met kenteken X-724-Z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6 een besluit genomen op de aanvraag met zaaknummer Z2026-00001070 voor het aanleggen van een gehandicaptenparkeerplaats met kenteken X-724-ZL nabij Frederik van Eedenstraat 17, 6901LS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6 me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8086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86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86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1070</meta:user-defined>
    <dc:language>nl</dc:language>
    <meta:user-defined meta:name="OVERHEIDop.locatietype/OVERHEIDop.gebiedsmarkering">Punt</meta:user-defined>
    <meta:user-defined meta:name="DC.title">Kennisgeving besluit op aanvraag nabij Frederik van Eedenstraat 17, 6901LS Zevenaar het aanleggen van een gehandicaptenparkeerplaats met kenteken X-724-ZL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862</meta:user-defined>
    <meta:user-defined meta:name="OVERHEIDop.GmbID/DC.identifier">gmb-2026-180862</meta:user-defined>
    <meta:user-defined meta:name="OVERHEIDop.versieInformatie"/>
  </office:meta>
</office:document-meta>
</file>