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energetisch verbeteren en verlevendigen van de kopgevel van de woningen, De Ommering - Lorein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Ommering - Loreinenlaan<text:span text:style-name="nadrukvet">; </text:span>het energetisch verbeteren en verlevendigen van de kopgevel van de woningen</text:p>
            <text:p text:style-name="common-al">
            
          </text:p>
            <text:p text:style-name="common-al">Datum ontvangst: 13-01-2026</text:p>
            <text:p text:style-name="common-al">Zaaknummer: 000013495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9522</meta:user-defined>
    <dc:language>nl</dc:language>
    <meta:user-defined meta:name="OVERHEIDop.locatietype/OVERHEIDop.gebiedsmarkering">Vlak</meta:user-defined>
    <meta:user-defined meta:name="DC.title">Omgevingsvergunning aangevraagd: het energetisch verbeteren en verlevendigen van de kopgevel van de woningen, De Ommering - Loreinenlaa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86</meta:user-defined>
    <meta:user-defined meta:name="OVERHEIDop.GmbID/DC.identifier">gmb-2026-18086</meta:user-defined>
    <meta:user-defined meta:name="OVERHEIDop.versieInformatie"/>
  </office:meta>
</office:document-meta>
</file>