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nuffelmarkt Bladel op 3 mei 2026 en 26 juli 2026 aan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vergunning APV-Bijzondere wet verleend. De gemeente geeft hiermee toestemming voor het organiseren van Snuffelmarkt Bladel op 3 mei 2026 en 26 juli 2026 aan Sniederslaan te Bladel. Het kenmerk van de gemeente voor deze zaak is ZBLA2026-0005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8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38</meta:user-defined>
    <meta:user-defined meta:name="DCTERMS.abstract">organiseren van Snuffelmarkt Bladel op 3 mei 2026 en 26 juli 2026</meta:user-defined>
    <dc:language>nl</dc:language>
    <meta:user-defined meta:name="OVERHEIDop.locatietype/OVERHEIDop.gebiedsmarkering">Punt</meta:user-defined>
    <meta:user-defined meta:name="DC.title">Vergunning voor het organiseren van Snuffelmarkt Bladel op 3 mei 2026 en 26 juli 2026 aan Sniederslaan te Bladel</meta:user-defined>
    <meta:user-defined meta:name="DCTERMS.W3CDTF/DCTERMS.available">2026-04-16</meta:user-defined>
    <meta:user-defined meta:name="DCTERMS.W3CDTF/OVERHEIDop.jaargang">2026</meta:user-defined>
    <meta:user-defined meta:name="OVERHEIDop.publicationIssue">180859</meta:user-defined>
    <meta:user-defined meta:name="OVERHEIDop.GmbID/DC.identifier">gmb-2026-180859</meta:user-defined>
    <meta:user-defined meta:name="OVERHEIDop.versieInformatie"/>
  </office:meta>
</office:document-meta>
</file>