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de locatie Bukkumweg 2A-2U en 4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<text:span text:style-name="nadrukondlijn">buitenplanse omgevingsplanactiviteit (BOPA)</text:span> voor het het bouwen van nieuwe bedrijfsgebouwen via een <text:span text:style-name="nadrukondlijn">Reguliere procedure</text:span>. Bukkumweg 2A-2U en 4, 5081 CT Hilvarenbeek, (HVR00) E 5447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Bukkumweg 2A-2U en 4, 5081 CT Hilvarenbeek, (HVR00) E 5447</text:p>
            <text:p text:style-name="common-al">
            
          </text:p>
            <text:p text:style-name="common-al">
            <text:span text:style-name="nadrukvet">Verzenddatum: </text:span>9-1-2026</text:p>
            <text:p text:style-name="common-al">
            
          </text:p>
            <text:p text:style-name="common-al">
            <text:span text:style-name="nadrukvet">Kenmerk:</text:span> 1034722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omgevingsplan)</text:p>
            <text:p text:style-name="common-al">kappen</text:p>
            <text:p text:style-name="common-al">uitweg make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 </text:span>
          </text:p>
            <text:p text:style-name="common-al">
            
          </text:p>
            <text:p text:style-name="common-al">Het bouwen van nieuwe bedrijfsgebouwen waarvan een deel een hogere goothoogte heeft dan de maximaal toegestane goothoogte in het omgevingspla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0 februar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034722</meta:user-defined>
    <dc:language>nl</dc:language>
    <meta:user-defined meta:name="DC.title">BOPA voor de locatie Bukkumweg 2A-2U en 4, 5081 CT Hilvarenbeek</meta:user-defined>
    <meta:user-defined meta:name="OVERHEIDop.locatietype/OVERHEIDop.gebiedsmarkering">GeometrieRef</meta:user-defined>
    <meta:user-defined meta:name="DCTERMS.W3CDTF/DCTERMS.available">2026-01-15</meta:user-defined>
    <meta:user-defined meta:name="DCTERMS.W3CDTF/OVERHEIDop.jaargang">2026</meta:user-defined>
    <meta:user-defined meta:name="OVERHEIDop.externeBijlage">afwijkvergunning|exb-2026-1407</meta:user-defined>
    <meta:user-defined meta:name="OVERHEIDop.publicationIssue">18085</meta:user-defined>
    <meta:user-defined meta:name="OVERHEIDop.GmbID/DC.identifier">gmb-2026-18085</meta:user-defined>
    <meta:user-defined meta:name="OVERHEIDop.versieInformatie"/>
  </office:meta>
</office:document-meta>
</file>